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Nassaustraat 9, 3583XB Utrecht, GU-Z2024-003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9, 3583XB Utrecht</text:p>
            <text:p text:style-name="common-al">GU-Z2024-003144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6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44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Nassaustraat 9, 3583XB Utrecht, GU-Z2024-0031445</meta:user-defined>
    <meta:user-defined meta:name="OVERHEIDop.datumEindeReactietermijn">2024-12-30</meta:user-defined>
    <meta:user-defined meta:name="OVERHEIDop.terinzageleggingBG">https://jeleefomgeving.nl/inzien/002220647/628802ae-a33d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5</meta:user-defined>
    <meta:user-defined meta:name="OVERHEIDop.GmbID/DC.identifier">gmb-2024-485675</meta:user-defined>
    <meta:user-defined meta:name="OVERHEIDop.versieInformatie"/>
  </office:meta>
</office:document-meta>
</file>