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smoreitstraat 13-3 1055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derde verdieping ten behoeve van de woning</text:p>
            <text:p text:style-name="common-al">Besluit: verleend</text:p>
            <text:p text:style-name="common-al">Besluit verzonden op: 14-11-2024</text:p>
            <text:p text:style-name="common-al">Zaakadres: Esmoreitstraat 13-3 1055BZ Amsterdam</text:p>
            <text:p text:style-name="common-al">Zaaknummer: Z2024-031435</text:p>
            <text:p text:style-name="common-al">DSO-nummer: 20241008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4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6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35</meta:user-defined>
    <meta:user-defined meta:name="DCTERMS.abstract">realiseren van een muurdoorbraak op de der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smoreitstraat 13-3 1055BZ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3</meta:user-defined>
    <meta:user-defined meta:name="OVERHEIDop.GmbID/DC.identifier">gmb-2024-485673</meta:user-defined>
    <meta:user-defined meta:name="OVERHEIDop.versieInformatie"/>
  </office:meta>
</office:document-meta>
</file>