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DSO voor het vervangen van de bestaande pui op Weebosch 70 5571LZ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4448</text:p>
            <text:p text:style-name="common-al">Plaats/adres: Weebosch 70 5571LZ Bergeijk</text:p>
            <text:p text:style-name="common-al">Omschrijving: vervangen van de bestaande pui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8567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67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67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448</meta:user-defined>
    <meta:user-defined meta:name="DCTERMS.abstract">vervangen van de bestaande pui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DSO voor het vervangen van de bestaande pui op Weebosch 70 5571LZ Bergeijk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671</meta:user-defined>
    <meta:user-defined meta:name="OVERHEIDop.GmbID/DC.identifier">gmb-2024-485671</meta:user-defined>
    <meta:user-defined meta:name="OVERHEIDop.versieInformatie"/>
  </office:meta>
</office:document-meta>
</file>