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1">
      <style:table-column-properties style:rel-column-width="12*"/>
    </style:style>
    <style:style style:family="table-column" style:parent-style-name="colspec" style:name="id1-3-2-4-51-1-2">
      <style:table-column-properties style:rel-column-width="67*"/>
    </style:style>
    <style:style style:family="table-column" style:parent-style-name="colspec" style:name="id1-3-2-4-51-1-3">
      <style:table-column-properties style:rel-column-width="14*"/>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51*"/>
    </style:style>
    <style:style style:family="table-column" style:parent-style-name="colspec" style:name="id1-3-2-4-55-1-3">
      <style:table-column-properties style:rel-column-width="21*"/>
    </style:style>
    <style:style style:family="table-column" style:parent-style-name="colspec" style:name="id1-3-2-4-55-1-4">
      <style:table-column-properties style:rel-column-width="9*"/>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7*"/>
    </style:style>
    <style:style style:family="table-column" style:parent-style-name="colspec" style:name="id1-3-2-4-59-1-3">
      <style:table-column-properties style:rel-column-width="14*"/>
    </style:style>
  </office:automatic-styles>
  <office:body>
    <office:text>
      <text:p text:style-name="new_page_staatscourant"/>
      <text:p text:style-name="single-kop-titel">Raadsbesluit Verordening op de heffing en invordering van leges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 nr. 24bs00194/24.116;</text:p>
            <text:p text:style-name="al"/>
            <text:p text:style-name="al">overwegende dat de tarieven van de leges moeten worden aangepast om de kostendekking te waarborgen en de gemeentelijke inkomsten op peil te houden;</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erordening op de heffing en invordering van leges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n-1)e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list text:style-name="id1-3-2-2-2-3">
              <text:list-item text:style-override="id1-3-2-2-2-3-1">
                <text:number>1.</text:number>
                <text:p text:style-name="al">Onder de naam "leges" worden rechten geheven voor:</text:p>
              </text:list-item>
              <text:list-item text:style-override="id1-3-2-2-2-3-2">
                <text:number>a.</text:number>
                <text:p text:style-name="al">ter zake van het genot van door het gemeentebestuur verstrekte diensten; het verrichten van handelingen ten behoeve van een aanvraag van een Nederlandse identiteitskaart of een reisdocument;</text:p>
              </text:list-item>
              <text:list-item text:style-override="id1-3-2-2-2-3-3">
                <text:number>b.</text:number>
                <text:p text:style-name="al">een en ander zoals genoemd in deze verordening en de daarbij behorende tarieventabel.</text:p>
              </text:list-item>
              <text:list-item text:style-override="id1-3-2-2-2-3-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 </text:p>
            <text:list text:style-name="id1-3-2-2-4-4">
              <text:list-item text:style-override="id1-3-2-2-4-4-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4-2">
                <text:number>b.</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
            <text:list text:style-name="id1-3-2-2-5-3">
              <text:list-item text:style-override="id1-3-2-2-5-3-1">
                <text:number>1.</text:number>
                <text:p text:style-name="al">De leges worden geheven naar de tarieven, opgenomen in de bij deze verordening behorende legestabel</text:p>
              </text:list-item>
              <text:list-item text:style-override="id1-3-2-2-5-3-2">
                <text:number>2.</text:number>
                <text:p text:style-name="al">Voor de berekening van de leges wordt een gedeelte van een in de tarieventabel genoemde eenheid als een volle eenheid beschouwd.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bij wege van mondelinge dan wel een gedagtekende schriftelijke kennisgeving, waaronder mede wordt begrepen een stempelafdruk, zegel, nota of andere schriftuur.</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De leges moeten worden betaald ingeval de kennisgeving als bedoeld in artikel 6: </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 geval van toezending daarvan, binnen dertig dagen na de dagtekening van de kennisgeving.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de leges. </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1">
                <text:number>1.</text:number>
                <text:p text:style-name="al">De "Legesverordening 2024" van 7 november 2024 wordt ingetrokken met ingang van de in het derde lid genoemde datum van ingang van de heffing met dien verstande dat zij van toepassing blijft op de belastbare feiten die zich voor die datum hebben voorgedaan. </text:p>
              </text:list-item>
              <text:list-item text:style-override="id1-3-2-2-11-3-2">
                <text:number>2.</text:number>
                <text:p text:style-name="al">Deze verordening treedt in werking op 1 januari 2025. </text:p>
              </text:list-item>
              <text:list-item text:style-override="id1-3-2-2-11-3-3">
                <text:number>3.</text:number>
                <text:p text:style-name="al">De datum van ingang van de heffing is 1 januari 2025.</text:p>
              </text:list-item>
              <text:list-item text:style-override="id1-3-2-2-11-3-4">
                <text:number>4.</text:number>
                <text:p text:style-name="al">Deze verordening kan worden aangehaald als "Legesverordening 2025".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legesverordening Veldhoven 2025</text:p>
          <text:p text:style-name="al"/>
          <text:p text:style-name="al">
          <text:span text:style-name="nadrukvet">Inhoudsopgave</text:span>
        </text:p>
          <text:p text:style-name="al">Hoofdstuk 1 Algemene dienstverlening</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5 Verstrekkingen uit het Kiezersregister</text:p>
          <text:p text:style-name="al">Paragraaf 1.6 Verstrekkingen op grond van de AVG</text:p>
          <text:p text:style-name="al">Paragraaf 1.7 Bestuursstukken</text:p>
          <text:p text:style-name="al">Paragraaf 1.8 Vastgoedinformatie</text:p>
          <text:p text:style-name="al">Paragraaf 1.9 Overige publiekszaken</text:p>
          <text:p text:style-name="al">Paragraaf 1.10 Gemeentearchief</text:p>
          <text:p text:style-name="al">Paragraaf 1.11 Huisvestingswet</text:p>
          <text:p text:style-name="al">Paragraaf 1.12 Leegstandswet</text:p>
          <text:p text:style-name="al">Paragraaf 1.13 Gemeentegarantie</text:p>
          <text:p text:style-name="al">Paragraaf 1.14 Winkeltijdenwet</text:p>
          <text:p text:style-name="al">Paragraaf 1.15 Kansspelen</text:p>
          <text:p text:style-name="al">Paragraaf 1.17 Telecommunicatiewet</text:p>
          <text:p text:style-name="al">Paragraaf 1.18 Verkeer en vervoer</text:p>
          <text:p text:style-name="al">Paragraaf 1.19 Diversen </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Europese dienstenrichtlijn</text:span>
        </text:p>
          <text:p text:style-name="al">Paragraaf 3.1 Horeca</text:p>
          <text:p text:style-name="al">Paragraaf 3.2 Organiseren evenementen of markten</text:p>
          <text:p text:style-name="al">Paragraaf 3.3 Prostitutiebedrijven</text:p>
          <text:p text:style-name="al">Paragraaf 3.4 Splitsingsvergunning woonruimte</text:p>
          <text:p text:style-name="al">Paragraaf 3.5 Leefmilieuverordening</text:p>
          <text:p text:style-name="al">Paragraaf 3.6 Kinderopvang</text:p>
          <text:p text:style-name="al">Paragraaf 3.7 In dit hoofdstuk niet benoemde vergunning, ontheffing of andere beschikking</text:p>
          <text:p text:style-name="al"/>
          <text:p text:style-name="al">
          <text:span text:style-name="nadrukvet">Hoofdstuk 1 Algemene dienstverlen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dien daarbij gebruik gemaakt wordt van de trouwzaal of een ander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en</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de voltrekking van een huwelijk of registratie van een partnerschap in de trouwzaal waarbij slechts in algemene bewoordingen op het huwelijk of geregistreerd partnerschap wordt ingegaan op maandagochtend vanaf 9.30 uur</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onderzoek naar de geschiktheid om een locatie als trouwlocatie aan te wijze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en</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3">
                  <text:p text:style-name="table_al"/>
                  <text:p text:style-name="table_al"/>
                  <text:p text:style-name="table_al"/>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text:span>
                    <text:span text:style-name="nadrukvet">één</text:span>
                    <text:span text:style-name="nadrukvet">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 wordt het onder a genoemde bedrag verhoogd m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3">
                  <text:p text:style-name="table_al">
                    <text:span text:style-name="nadrukvet">Artikel 1.7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strekken van een trouwboekje of partnerschapsboekje (inclusief uittrek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wone uitvoering (getyp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uxe uitvoering (gekalligrafeerd)</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oekje onder a of b wordt geleverd in een lederen omslag wordt het tarief verhoogd me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kalligrafisch bijschrijven van kinderen in een trouwboekje per kind kinderen in een trouwboekje per kin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p text:style-name="table_al">
                    <text:span text:style-name="nadrukvet">Artikel 1.8 Het verstrekken van lij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om gedurende één jaar een lijst te verstrekken waarop zij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alle geboorten, toezen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7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0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84,7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alle overledenen, toezen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dien geen overzicht wordt verlangd van alle personen, maar van een lager aantal, vindt geen correctie van de tariev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huwelijksaangiften of afkondigingen, toezen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4,8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gesloten huwelijken, toezen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32,05</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Indien toestemming wordt verleend voor het plaatsen van display-kaarten op de publieksbalie, bedraagt het tarief, per jaar, per display</text:p>
                </table:table-cell>
                <table:table-cell table:style-name="cell_frame_all" table:number-rows-spanned="1" table:number-columns-spanned="1">
                  <text:p text:style-name="table_al">€ 152,15</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3">
                  <text:p text:style-name="table_al">
                    <text:span text:style-name="nadrukvet">Artikel 9 Paspoorten, Nederlandse identiteitskaart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huisbezorgen reisdocumenten</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0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de afgifte van een “eigen verklaring” (inclusief leges Centraal Bureau Rijvaardigheidsbewijzen € 39,20)</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Ingeval een eerder verstrekt rijbewijs niet kan worden overlegd, zullen de ter zake verschuldigde leges word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een inlichting uit het Centraal Register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indien deze mondeling wordt verstrekt</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indien deze wordt toegezonden</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Thuisbezorgen rijbewijzen</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3">
                  <text:p text:style-name="table_al">
                    <text:span text:style-name="nadrukvet">Artikel 1.11 Verstrekkingen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via het digitale kanaal</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op geautomatiseerde wijze verzamelen en vastleggen van inlichtingen, op de door de verzoeker aangeleverde magnetische banden of sch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2.500 inlichtingen of minder</text:p>
                </table:table-cell>
                <table:table-cell table:style-name="cell_frame_all" table:number-rows-spanned="1" table:number-columns-spanned="1">
                  <text:p text:style-name="table_al">€ 4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honderdtal of gedeelte daarvan tot 5.000 inlichtingen</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honderdtal of gedeelte daarvan tot 10.000 inlichting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 volgend honderdtal of gedeelte daarvan boven de 10.000 inlichting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Voor elk volgend honderdtal of gedeelte daarvan boven de 10.000 inlichting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 verzoek doornemen van de basisregistratie, voor ieder daaraan besteed kwartier</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or de gevraagde selectie inlichtingen een computerprogramma moet worden vervaardigd, worden de onder 11.5.1 genoemde tarieven verhoogd met</text:p>
                </table:table-cell>
                <table:table-cell table:style-name="cell_frame_all" table:number-rows-spanned="1" table:number-columns-spanned="1">
                  <text:p text:style-name="table_al">€ 48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computerprogramma moet worden vervaardigd, wordt dit vooraf aan betrokkene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anvraag tot het verstrekken van een afschrift van of een uittreksel uit het gemeentelijke beperkingen register of de gemeentelijke beperkingen 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3">
                  <text:p text:style-name="table_al">
                    <text:span text:style-name="nadrukvet">Paragraaf 1.5 Verstrekkingen uit het Kiezersregister</text:span>
                  </text:p>
                </table:table-cell>
              </table:table-row>
              <table:table-row table:style-name="row">
                <table:table-cell table:style-name="cell_frame_all" table:number-rows-spanned="1" table:number-columns-spanned="3">
                  <text:p text:style-name="table_al">
                    <text:span text:style-name="nadrukvet">Artikel 12 Kiezersregist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erstrekkingen op grond van de AVG</text:span>
                  </text:p>
                </table:table-cell>
              </table:table-row>
              <table:table-row table:style-name="row">
                <table:table-cell table:style-name="cell_frame_all" table:number-rows-spanned="1" table:number-columns-spanned="3">
                  <text:p text:style-name="table_al">
                    <text:span text:style-name="nadrukvet">Artikel 1.13 AV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4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3">
                  <text:p text:style-name="table_al">
                    <text:span text:style-name="nadrukvet">Artikel 15 Vastgoed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verrichten van nasporingen in het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kadastrale informatie, per object of per adres</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hypothecaire informatie, per object of per adres</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informatie uit akten, per akte</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een enkele bevraging (één perceel/stuk grond) uit het geautomatiseerde bodeminformatiesysteem bedraagt per perceel</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voor een digitale hardcopy (dump) van een gedeelte of het gehele bodeminformatiesysteem bedraagt</text:p>
                </table:table-cell>
                <table:table-cell table:style-name="cell_frame_all" table:number-rows-spanned="1" table:number-columns-spanned="1">
                  <text:p text:style-name="table_al">€ 187,60</text:p>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3">
                  <text:p text:style-name="table_al">
                    <text:span text:style-name="nadrukvet">Artikel 16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krijgen van een verklaring omtrent gedrag (inclusief kosten Rijk € 22,55)</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3">
                  <text:p text:style-name="table_al">
                    <text:span text:style-name="nadrukvet">Artikel 17 Naspeuringen in he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3">
                  <text:p text:style-name="table_al">
                    <text:span text:style-name="nadrukvet">Artikel 18 Afschrift of uittreksel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3">
                  <text:p text:style-name="table_al">
                    <text:span text:style-name="nadrukvet">Artikel 19 Afschrift of kopieën vergunningen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3">
                  <text:p text:style-name="table_al">
                    <text:span text:style-name="nadrukvet">Artikel 20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1 Huisvestingswet</text:span>
                  </text:p>
                </table:table-cell>
              </table:table-row>
              <table:table-row table:style-name="row">
                <table:table-cell table:style-name="cell_frame_all" table:number-rows-spanned="1" table:number-columns-spanned="3">
                  <text:p text:style-name="table_al">
                    <text:span text:style-name="nadrukvet">Artikel 21 Huisvestings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in behandeling nemen van een aanvraag tot het verkrijgen van een urgentiebeschikking in het kader van de "Huisvestingsverordening Veldhoven 2020-2023" bedraagt het tarief</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bepaalde in artikel 1.22.1 is niet van toepassing op of door namens statushouders als bedoeld in artikel 1, aanhef en onder h, van de "Huisvestingsverordening Veldhoven 2020-2023" ingediende verzoeken om urgentie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in artikel 1.22.1 bedoelde leges worden gerestitueerd als de urgentie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2 Leegstandswet</text:span>
                  </text:p>
                </table:table-cell>
              </table:table-row>
              <table:table-row table:style-name="row">
                <table:table-cell table:style-name="cell_frame_all" table:number-rows-spanned="1" table:number-columns-spanned="3">
                  <text:p text:style-name="table_al">
                    <text:span text:style-name="nadrukvet">Artikel 22 Leegstands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cell_frame_all" table:number-rows-spanned="1" table:number-columns-spanned="1">
                  <text:p text:style-name="table_al">€ 218,65</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Indien sprake is van twee of meer wooneenheden wordt het tarief onder 1.12 per wooneenheid verhoogd met</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3">
                  <text:p text:style-name="table_al">
                    <text:span text:style-name="nadrukvet">Paragraaf 1.13 Gemeentegarantie</text:span>
                  </text:p>
                </table:table-cell>
              </table:table-row>
              <table:table-row table:style-name="row">
                <table:table-cell table:style-name="cell_frame_all" table:number-rows-spanned="1" table:number-columns-spanned="3">
                  <text:p text:style-name="table_al">
                    <text:span text:style-name="nadrukvet">Artikel 23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466,20</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466,20</text:p>
                </table:table-cell>
              </table:table-row>
              <table:table-row table:style-name="row">
                <table:table-cell table:style-name="cell_frame_all" table:number-rows-spanned="1" table:number-columns-spanned="3">
                  <text:p text:style-name="table_al">
                    <text:span text:style-name="nadrukvet">Paragraaf 1.14 Winkeltijdenwet</text:span>
                  </text:p>
                </table:table-cell>
              </table:table-row>
              <table:table-row table:style-name="row">
                <table:table-cell table:style-name="cell_frame_all" table:number-rows-spanned="1" table:number-columns-spanned="3">
                  <text:p text:style-name="table_al">
                    <text:span text:style-name="nadrukvet">Artikel 24 Winkeltijden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5 Kansspelen</text:span>
                  </text:p>
                </table:table-cell>
              </table:table-row>
              <table:table-row table:style-name="row">
                <table:table-cell table:style-name="cell_frame_all" table:number-rows-spanned="1" table:number-columns-spanned="3">
                  <text:p text:style-name="table_al">
                    <text:span text:style-name="nadrukvet">Artikel 25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 tot het verkrijgen van een aanwezigheidsvergun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voor twee of meer speelautomaten, welke vergunning geldt voor een periode langer dan vier jaar of voor onbepaalde tijd, 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25.1.2.1</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Indien de aangevraagde vergunning ingevolge artikel 3 van de Wet op de kansspelen (loterijvergunning) verleend wordt, wordt het legesbedrag als bepaald in artikel 1.25.2. verminder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Paragraaf 1.17 Telecommunicatiewet</text:span>
                  </text:p>
                </table:table-cell>
              </table:table-row>
              <table:table-row table:style-name="row">
                <table:table-cell table:style-name="cell_frame_all" table:number-rows-spanned="1" table:number-columns-spanned="3">
                  <text:p text:style-name="table_al">
                    <text:span text:style-name="nadrukvet">Artikel 26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minder dan 100 meter is of een lasgat/montagegat met een oppervlakte van meer dan 2m2</text:p>
                </table:table-cell>
                <table:table-cell table:style-name="cell_frame_all" table:number-rows-spanned="1" table:number-columns-spanned="1">
                  <text:p text:style-name="table_al">€ 219,9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100 meter of meer bedraagt.</text:p>
                </table:table-cell>
                <table:table-cell table:style-name="cell_frame_all" table:number-rows-spanned="1" table:number-columns-spanned="1">
                  <text:p text:style-name="table_al">€ 439,95</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Het tarief genoemd onder 1.26.1. en 1.26.2. wordt verhoogd met een bedrag per strekkende meter sleuflengte, voor zover binnen de bebouwde kom gelegen, va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6.4</text:p>
                </table:table-cell>
                <table:table-cell table:style-name="cell_frame_all" table:number-rows-spanned="1" table:number-columns-spanned="1">
                  <text:p text:style-name="table_al">Het tarief genoemd onder 1.26.1. en 1.26.2. wordt verhoogd met een bedrag per strekkende meter sleuflengte, voor zover buiten de bebouwde kom gele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van 2000 meter, doch kleiner dan 10.000 meter, een bedrag va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lengte van 10.000 meter of meer, een bedrag van</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26.5</text:p>
                </table:table-cell>
                <table:table-cell table:style-name="cell_frame_all" table:number-rows-spanned="1" table:number-columns-spanned="1">
                  <text:p text:style-name="table_al">Voor degene aan wie leges als bedoeld onder 1.26.1, 1.26.2, 1.26.3 en 1.26.4 in rekening gebracht, bestaat aanspraak op teruggaaf van de leges, indien de aanvraag wordt ingetrokken voordat hierop een beslissing is genomen, óf als de gemeente de aanvraag weigert of buiten behandeling stelt.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p text:style-name="table_al"/>
                  <text:p text:style-name="table_al">
                    <text:span text:style-name="nadrukvet">Paragraaf 1.18 Verkeer en vervoer</text:span>
                  </text:p>
                </table:table-cell>
              </table:table-row>
              <table:table-row table:style-name="row">
                <table:table-cell table:style-name="cell_frame_all" table:number-rows-spanned="1" table:number-columns-spanned="3">
                  <text:p text:style-name="table_al">
                    <text:span text:style-name="nadrukvet">Artikel 27 Verkeer en vervo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27.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27.1.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27.1.4</text:p>
                </table:table-cell>
                <table:table-cell table:style-name="cell_frame_all"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ntheffing per jaar conform Parkeerverordening</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ontheffing per jaar conform Parkeerverordening</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1.27.1.5</text:p>
                </table:table-cell>
                <table:table-cell table:style-name="cell_frame_all" table:number-rows-spanned="1" table:number-columns-spanned="1">
                  <text:p text:style-name="table_al">tot het in behandeling nemen van een aanvraag tot het verstrekken van een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een individuele burger (bedoeld worden de bestuurders- en de passagierskaar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 een instelling de eerste kaart, welke is bedoeld voor het gebruik van collectief vervoer</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 een instelling die aanvragen voor een tweede en volgende gehandicaptenparkeerkaart, welke is bedoeld voor het gebruik van collectief vervoer</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duplicaat gehandicaptenparkeerkaart voor burgers en instellingen</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79,45</text:p>
                </table:table-cell>
              </table:table-row>
              <table:table-row table:style-name="row">
                <table:table-cell table:style-name="cell_frame_all" table:number-rows-spanned="1" table:number-columns-spanned="3">
                  <text:p text:style-name="table_al"/>
                  <text:p text:style-name="table_al"/>
                  <text:p text:style-name="table_al"/>
                  <text:p text:style-name="table_al">
                    <text:span text:style-name="nadrukvet">Paragraaf 1.19 Diversen</text:span>
                  </text:p>
                </table:table-cell>
              </table:table-row>
              <table:table-row table:style-name="row">
                <table:table-cell table:style-name="cell_frame_all" table:number-rows-spanned="1" table:number-columns-spanned="3">
                  <text:p text:style-name="table_al">
                    <text:span text:style-name="nadrukvet">Artikel 28 Afvalstoffenverord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1</text:p>
                </table:table-cell>
                <table:table-cell table:style-name="cell_frame_all" table:number-rows-spanned="1" table:number-columns-spanned="1">
                  <text:p text:style-name="table_al">tot het verkrijgen van een vergunning als bedoeld in artikel 11 van de Afvalstoffenverordening</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3">
                  <text:p text:style-name="table_al">
                    <text:span text:style-name="nadrukvet">Artikel 29 </text:span>
                    <text:span text:style-name="nadrukvet">Apv</text:span>
                    <text:span text:style-name="nadrukvet"> vergun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voor het in behandeling nemen van een aanvraag ter verkrij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1</text:p>
                </table:table-cell>
                <table:table-cell table:style-name="cell_frame_all" table:number-rows-spanned="1" table:number-columns-spanned="1">
                  <text:p text:style-name="table_al">een standplaatsvergunning als bedoeld in artikel 5:16 lid 1 van de Apv, voor zover deze geen betrekking heeft op de vrijheid van meningsuiting</text:p>
                </table:table-cell>
                <table:table-cell table:style-name="cell_frame_all" table:number-rows-spanned="1" table:number-columns-spanned="1">
                  <text:p text:style-name="table_al">€ 160,25</text:p>
                </table:table-cell>
              </table:table-row>
              <table:table-row table:style-name="row">
                <table:table-cell table:style-name="cell_frame_all" table:number-rows-spanned="1" table:number-columns-spanned="1">
                  <text:p text:style-name="table_al">1.29.1.2</text:p>
                </table:table-cell>
                <table:table-cell table:style-name="cell_frame_all" table:number-rows-spanned="1" table:number-columns-spanned="1">
                  <text:p text:style-name="table_al">een vergunning als bedoeld in artikel2.6a, lid 1 van de Apv voor het plaatsen van containers, materiaalwagens, loodsen, keten en dergelijke getimmerten, alsmede voor het aanbrengen c.q. plaatsen van spandoeken en driehoeksborden</text:p>
                </table:table-cell>
                <table:table-cell table:style-name="cell_frame_all" table:number-rows-spanned="1" table:number-columns-spanned="1">
                  <text:p text:style-name="table_al">€ 119,55</text:p>
                </table:table-cell>
              </table:table-row>
              <table:table-row table:style-name="row">
                <table:table-cell table:style-name="cell_frame_all" table:number-rows-spanned="1" table:number-columns-spanned="1">
                  <text:p text:style-name="table_al">1.29.1.3</text:p>
                </table:table-cell>
                <table:table-cell table:style-name="cell_frame_all" table:number-rows-spanned="1" table:number-columns-spanned="1">
                  <text:p text:style-name="table_al">een ontheffing als bedoeld in artikel 4:5, lid 3 van de Apv voor overige geluidshinder</text:p>
                </table:table-cell>
                <table:table-cell table:style-name="cell_frame_all" table:number-rows-spanned="1" table:number-columns-spanned="1">
                  <text:p text:style-name="table_al">€ 160,25</text:p>
                </table:table-cell>
              </table:table-row>
              <table:table-row table:style-name="row">
                <table:table-cell table:style-name="cell_frame_all" table:number-rows-spanned="1" table:number-columns-spanned="1">
                  <text:p text:style-name="table_al">1.29.1.4</text:p>
                </table:table-cell>
                <table:table-cell table:style-name="cell_frame_all" table:number-rows-spanned="1" table:number-columns-spanned="1">
                  <text:p text:style-name="table_al">een ontheffing als bedoeld in artikel 5:21, lid 3 van de Apv voor het verbranden van afvalstoffen buiten de inrichtingen of voor het stoken van vuur</text:p>
                </table:table-cell>
                <table:table-cell table:style-name="cell_frame_all" table:number-rows-spanned="1" table:number-columns-spanned="1">
                  <text:p text:style-name="table_al">€ 119,55</text:p>
                </table:table-cell>
              </table:table-row>
              <table:table-row table:style-name="row">
                <table:table-cell table:style-name="cell_frame_all" table:number-rows-spanned="1" table:number-columns-spanned="3">
                  <text:p text:style-name="table_al">
                    <text:span text:style-name="nadrukvet">Artikel 30 Afschriften, kopieën, stukken of uittreks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0.1.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3.1</text:p>
                </table:table-cell>
                <table:table-cell table:style-name="cell_frame_all" table:number-rows-spanned="1" table:number-columns-spanned="1">
                  <text:p text:style-name="table_al">formaat A4 of kleine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30.1.3.2</text:p>
                </table:table-cell>
                <table:table-cell table:style-name="cell_frame_all" table:number-rows-spanned="1" table:number-columns-spanned="1">
                  <text:p text:style-name="table_al">groter dan formaat A4, doch kleiner dan formaat A2</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30.1.3.3</text:p>
                </table:table-cell>
                <table:table-cell table:style-name="cell_frame_all" table:number-rows-spanned="1" table:number-columns-spanned="1">
                  <text:p text:style-name="table_al">formaat A2 of groter, doch kleiner dan formaat A0</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30.1.3.4</text:p>
                </table:table-cell>
                <table:table-cell table:style-name="cell_frame_all" table:number-rows-spanned="1" table:number-columns-spanned="1">
                  <text:p text:style-name="table_al">formaat A0 of groter</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3">
                  <text:p text:style-name="table_al">
                    <text:span text:style-name="nadrukvet">Artikel 31 </text:span>
                    <text:span text:style-name="nadrukvet">Overi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een beschikking op aanvraag, voor zover daarvoor niet elders in dit hoofdstuk of in een andere wettelijke regeling een tarief is opgenomen</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3">
                  <text:p text:style-name="table_al">
                    <text:span text:style-name="nadrukvet">Artikel 32 Verho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De in dit hoofdstuk opgenomen bedragen onder de</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en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indien de gevraagde stukken en/of vergunningen moeten worden toegestuu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Kosten voor het postkamertraject, voor het in behandeling nemen van een aanvraag tot het verstrekken van een inlichting t.b.v. buiten gemeentelijke afnemers (zonder no-hit-bericht) en bijzondere derden</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cell_frame_all" table:number-rows-spanned="1" table:number-columns-spanned="1">
                  <text:p text:style-name="table_al">€ 24,05</text:p>
                </table:table-cell>
              </table:table-row>
            </table:table>
            <text:p text:style-name="table_bottom"/>
          </text:section>
          <text:p text:style-name="al"/>
          <text:p text:style-name="al">
          <text:span text:style-name="nadrukvet">Hoofdstuk 2 Omgevingswe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vullend op de definities zijn de in de volgende bijlagen opgenomen begripsbepalingen van toepassing op dit hoofdstuk: - De bijlage bij de Omgevingswet; - Bijlage I bij het Besluit bouwwerken leefomgeving; - Bijlage I bij het Besluit kwaliteit leefomgeving - Bijlage I bij het Omgevingsbesluit - Bijlage I bij de Omgevingsregeling De bijlagen bij het gemeentelijk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ruto vloeroppervlakte: bruto vloeroppervlakte in vierkante meter (m2) wordt bepaald zoals omschreven in NEN 25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ruto oppervlakte van het gebied waar de omgevingsplanactiviteit betrekking op heeftDe bruto oppervlakte van het gebied waar de omgevingsplanactiviteit betrekking op heeft, wordt bepaald door de som van de bruto vloeroppervlakte van de bebouwing en de totale oppervlakte van alle onbebouwde gronden van het initiat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mgevingsoverleg (verken uw idee) In een omgevingsoverleg kunnen initiatiefnemers nog voor het indienen van een formele aanvraag advies krijgen over hun plan. Afhankelijk van de omvang en complexiteit is er het volgende onderscheid: - Informatieverzoek (conceptverzoek) - Behandeling aan de intaketafel - Verdere behandeling na positief advies van de intaketafel - Behandeling aan de Omgevingstafel Hierbij geldt dat bovenstaande volgorde wordt gehanteerd. De omvang en complexiteit van het initiatief bepaald wanneer het omgevingsoverleg afgerond kan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formatieverzoek (conceptverzoek) Een informatieverzoek is de eerste beoordeling van het omgevingsoverleg. Het resultaat is direct een inhoudelijke conclusie over het initiatief eventueel aangevuld met een advies voor een vervolgstap. Deze vervolgstap kan zijn het indienen van een aanvraag, een conclusie dat het initiatief vergunningvrij is, maar ook het voortzetten van het omgevingsoverleg met een behandeling aan de 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taketafel en omgevingstafel Bij de behandeling aan de intaketafel gaat het om initiatieven die vanuit de toetsingskaders niet direct toegestaan kunnen worden. Hier wordt beoordeeld of het wenselijk en mogelijk is om af te wijken van de kaders. Naast een mogelijke afwijzing van het initiatief kan het resultaat ook een advies voor een vervolgstap zijn eventueel met suggesties voor aanpassing van het initiatief. Verdere behandeling na positief advies van de intaketafel Na een positief advies van de intaketafel en met instemming van de initiatiefnemer vindt in deze fase een inhoudelijke integrale afweging plaats. Dit kan tevens een behandeling aan de omgevingstafel in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oor de bepaling van het aantal bouwwerken geen gebouw zijnde als bedoeld in artikel 2.6.1.d gelden de volgende principes: Bij gevels, muren, erfafscheidingen: een bouwwerk heeft dezelfde richting, zodra binnen één aanvraag de richting van het bouwwerk wijzigt, is er sprake van een ander bouwwerk; Bij vloeren en daken: een bouwwerk is gelegen op hetzelfde hoogteniveau, zodra binnen één aanvraag het hoogteniveau wijzigt, is er sprake van een ander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handeling aan de intaketafe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verdere behandeling na positief advies van de intaketafel:</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ehandeling aan de omgevingstaf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basis van het omgevingsoverleg te verwachten definitieve leges voor de omgevingsplanactiviteit, bouwactiviteit in stand houden of gebruiken bouwwerk (ruimtelijke deel), zoals beschreven in 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p text:style-name="table_al"/>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bepaald op basis van de gebruiksfunctie(s) en de bruto vloeroppervlakte daarvan. Wanneer een bouwactiviteit meer dan één gebruiksfunctie kent wordt het tarief bepaald op basis van de som van de tarieven per gebruiksfunctie en daaraan gekoppelde bruto vloeroppervlak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bruto vloeroppervlakte waar de bouwactiviteiten (bijvoorbeeld interne wijzigingen, dakkapel) plaatsvinden ook al blijft de gebruiksfunctie in aard on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lles is te berekenen aan de hand van het onderstaande,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sprake is van één of meer van de volgende gebruiks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eenkomst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zondheid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ogie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wij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el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antoor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port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nkel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ustriefunctie (met uitzondering van lichte industrie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kleiner is dan 20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20m2 of groter is, maar kleiner dan of gelijk is aan 200 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m2 worden deze kosten vermeerderd met</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m2, maar kleiner dan of gelijk is aan 500m2, bedragen de kosten:</text:p>
                </table:table-cell>
                <table:table-cell table:style-name="cell_frame_all" table:number-rows-spanned="1" table:number-columns-spanned="1">
                  <text:p text:style-name="table_al">€ 2.94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m2 worden deze kosten vermeerderd met</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500m2, maar kleiner dan of gelijk is aan 2000m2, bedragen de kosten:</text:p>
                </table:table-cell>
                <table:table-cell table:style-name="cell_frame_all" table:number-rows-spanned="1" table:number-columns-spanned="1">
                  <text:p text:style-name="table_al">€ 6.93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500m2 worden deze kosten vermeerderd met</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0m2 bedragen de kosten:</text:p>
                </table:table-cell>
                <table:table-cell table:style-name="cell_frame_all" table:number-rows-spanned="1" table:number-columns-spanned="1">
                  <text:p text:style-name="table_al">€ 24.93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0m2 worden deze kosten vermeerderd met</text:p>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sprake is van één of meer van de volgende gebruiks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oon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kleiner is dan 20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20 m2 of groter is, maar kleiner dan of gelijk is aan 200 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m2 worden deze kosten vermeerderd met</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m2, maar kleiner dan of gelijk is aan 500m2, bedragen de kosten:</text:p>
                </table:table-cell>
                <table:table-cell table:style-name="cell_frame_all" table:number-rows-spanned="1" table:number-columns-spanned="1">
                  <text:p text:style-name="table_al">€ 2.24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m2 worden deze kosten vermeerderd me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500m2, maar kleiner dan of gelijk is aan 2000m2, bedragen de kosten:</text:p>
                </table:table-cell>
                <table:table-cell table:style-name="cell_frame_all" table:number-rows-spanned="1" table:number-columns-spanned="1">
                  <text:p text:style-name="table_al">€ 5.24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500m2 worden deze kosten vermeerderd met</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0m2 bedragen de kosten:</text:p>
                </table:table-cell>
                <table:table-cell table:style-name="cell_frame_all" table:number-rows-spanned="1" table:number-columns-spanned="1">
                  <text:p text:style-name="table_al">€ 18.74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0m2 worden deze kosten vermeerderd met</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ichte industrie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verige gebruik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kleiner is dan 20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20m2 of groter is, maar kleiner dan of gelijk is aan 200 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m2 worden deze kosten vermeerderd met</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m2, maar kleiner dan of gelijk is aan 500m2, bedragen de kosten:</text:p>
                </table:table-cell>
                <table:table-cell table:style-name="cell_frame_all" table:number-rows-spanned="1" table:number-columns-spanned="1">
                  <text:p text:style-name="table_al">€ 2.00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m2 worden deze kosten vermeerderd met</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500m2, maar kleiner dan of gelijk is aan 2000m2, bedragen de kosten:</text:p>
                </table:table-cell>
                <table:table-cell table:style-name="cell_frame_all" table:number-rows-spanned="1" table:number-columns-spanned="1">
                  <text:p text:style-name="table_al">€ 3.56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500m2 worden deze kosten vermeerderd met</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0m2 bedragen de kosten:</text:p>
                </table:table-cell>
                <table:table-cell table:style-name="cell_frame_all" table:number-rows-spanned="1" table:number-columns-spanned="1">
                  <text:p text:style-name="table_al">€ 8.44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0m2 worden deze kosten vermeerderd met</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uwwerk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het cumulatieve legesbedrag zoals bepaald in de artikelen in 2.5.1 meer bedraagt dan € 310.000,- wordt deze vast gesteld op</text:p>
                </table:table-cell>
                <table:table-cell table:style-name="cell_frame_all" table:number-rows-spanned="1" table:number-columns-spanned="1">
                  <text:p text:style-name="table_al">€ 3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aanvrager kan aantonen dat de berekende leges uit voorgaande artikelen in 2.5.1 meer dan 2,00% van de bouwkosten (excl. BTW) bedragen, waarbij inbegrepen kosten bouwkundige werken, kosten installaties en kosten van vaste inrichting, bedraagt het tarief: 2,00%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is enkel van toepassing in die gevallen waar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in artikel 2.5.1 bepaalde legeskosten € 1.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wordt het tarief bepaald op basis van de gebruiksfunctie(s) en de bruto vloeroppervlakte daarvan. Wanneer een bouwactiviteit meer dan één gebruiksfunctie kent wordt het tarief bepaald op basis van de som van de tarieven per gebruiksfunctie en daaraan gekoppelde bruto vloeroppervlak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bruto vloeroppervlakte waar de bouwactiviteiten (bijvoorbeeld interne wijzigingen, dakkapel) plaatsvinden ook al blijft de gebruiksfunctie in aard on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lles is te berekenen aan de hand van het onderstaande,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sprake is van één of meer van de volgende gebruiks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eenkomst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zondheid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ogie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wij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el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antoor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port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nkel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ustriefunctie (met uitzondering van lichte industrie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kleiner is dan 20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20m2 of groter is, maar kleiner dan of gelijk is aan 200 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m2 worden deze kosten vermeerderd met</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m2, maar kleiner dan of gelijk is aan 500m2, bedragen de kosten:</text:p>
                </table:table-cell>
                <table:table-cell table:style-name="cell_frame_all" table:number-rows-spanned="1" table:number-columns-spanned="1">
                  <text:p text:style-name="table_al">€ 2.54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m2 worden deze kosten vermeerderd met</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500m2, maar kleiner dan of gelijk is aan 2000m2, bedragen de kosten:</text:p>
                </table:table-cell>
                <table:table-cell table:style-name="cell_frame_all" table:number-rows-spanned="1" table:number-columns-spanned="1">
                  <text:p text:style-name="table_al">€ 5.96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500m2 worden deze kosten vermeerderd met</text:p>
                </table:table-cell>
                <table:table-cell table:style-name="cell_frame_all" table:number-rows-spanned="1" table:number-columns-spanned="1">
                  <text:p text:style-name="table_al">€ 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0m2 bedragen de kosten:</text:p>
                </table:table-cell>
                <table:table-cell table:style-name="cell_frame_all" table:number-rows-spanned="1" table:number-columns-spanned="1">
                  <text:p text:style-name="table_al">€ 21.33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0m2 worden deze kosten vermeerderd met</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sprake is één of meer van de volgende gebruik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oonfunctie en bij deze woonfunctie behorende overige gebruiksfuncties en 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kleiner is dan 200m2, bedragen de kost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m2, maar kleiner dan of gelijk is aan 500m2, bedragen de kosten:</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500m2, maar kleiner dan of gelijk is aan 2000m2, bedragen de kosten:</text:p>
                </table:table-cell>
                <table:table-cell table:style-name="cell_frame_all" table:number-rows-spanned="1" table:number-columns-spanned="1">
                  <text:p text:style-name="table_al">€ 2.5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500m2 worden deze kosten vermeerderd met</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0m2 bedragen de kosten:</text:p>
                </table:table-cell>
                <table:table-cell table:style-name="cell_frame_all" table:number-rows-spanned="1" table:number-columns-spanned="1">
                  <text:p text:style-name="table_al">€ 14.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0m2 worden deze kosten vermeerderd met</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ichte industriefunctie, niet behorend bij woon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verige gebruiksfunctie, niet behorend bij woon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kleiner is dan 20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20m2 of groter is, maar kleiner dan of gelijk is aan 200 m2, bedragen de kos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m2 worden deze kosten vermeerderd met</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m2, maar kleiner dan of gelijk is aan 500m2, bedragen de kosten:</text:p>
                </table:table-cell>
                <table:table-cell table:style-name="cell_frame_all" table:number-rows-spanned="1" table:number-columns-spanned="1">
                  <text:p text:style-name="table_al">€ 1.73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m2 worden deze kosten vermeerderd met</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500m2, maar kleiner dan of gelijk is aan 2000m2, bedragen de kosten:</text:p>
                </table:table-cell>
                <table:table-cell table:style-name="cell_frame_all" table:number-rows-spanned="1" table:number-columns-spanned="1">
                  <text:p text:style-name="table_al">€ 3.07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500m2 worden deze kosten vermeerderd met</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ruto vloeroppervlakte van het aangevraagde groter is dan 2000m2 bedragen de kosten</text:p>
                </table:table-cell>
                <table:table-cell table:style-name="cell_frame_all" table:number-rows-spanned="1" table:number-columns-spanned="1">
                  <text:p text:style-name="table_al">€ 7.27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ruto vloeroppervlakte vanaf 2000m2 worden deze kosten vermeerderd met</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uwwerk geen gebouw zijnde, niet behorend bij woon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het cumulatieve legesbedrag zoals bepaald in de artikelen in 2.6.1. meer bedraagt dan € 310.000,- wordt deze vast gesteld op</text:p>
                </table:table-cell>
                <table:table-cell table:style-name="cell_frame_all" table:number-rows-spanned="1" table:number-columns-spanned="1">
                  <text:p text:style-name="table_al">€ 3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dien de aanvrager kan aantonen dat de berekende leges uit voorgaande artikelen in 2.6.1 meer dan 2,00% van de bouwkosten (excl. BTW) bedragen, waarbij inbegrepen kosten bouwkundige werken, kosten installaties en kosten van vaste inrichting, bedraagt het tarief: 2,00%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is enkel van toepassing in die gevallen waar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in artikel 2.6.1 bepaalde legeskosten € 1.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p text:style-name="table_al"/>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7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in samenhang met de actuele Erfgoedverordening en betrekking heeft op een monument, provinciaal monument, rijksmonument, voorbeschermd gemeentelijk monument, voorbeschermd provinciaal monument of voorbeschermd rijksmonument, bedraagt het tarief:</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8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dan worden de volgende tarieven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 of zoals opgenomen in het geldende Omgevingsplan: </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een of meer vergunningplichtige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5.9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9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11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2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7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p text:style-name="table_al"/>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14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16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p een maatwerkvoorschrift als bedoeld in hoofdstuk 3 van het Besluit activiteiten leefomgeving betrekking heeft op een milieubelastende activiteit, bedraagt het tarief:</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f meer maatwerkvoorschriften betrekking heeft op een andere activiteit dan genoemd in de artikelen 2.16 en 2.17, bedraagt het tarief per maatwerkvoorschrift:</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19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p text:style-name="table_al"/>
                  <text:p text:style-name="table_al"/>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20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1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3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Volgens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25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en 2.5 tot en met 2.8 en artikel 2.26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Onverminderd artikel 2.25.1 worden de verschuldigde leges voor het ruimtelijk deel van de bouwactiviteit, voor de woonfunctie en bij deze woonfunctie behorende overige gebruiksfuncties en bouwwerken geen gebouw zijnde zoals bedoeld in artikel 2.6.1.b verhoogd met:</text:p>
                </table:table-cell>
                <table:table-cell table:style-name="cell_frame_all" table:number-rows-spanned="1" table:number-columns-spanned="1">
                  <text:p text:style-name="table_al">€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1</text:p>
                </table:table-cell>
                <table:table-cell table:style-name="cell_frame_all" table:number-rows-spanned="1" table:number-columns-spanned="1">
                  <text:p text:style-name="table_al">Voor elke vierkante meter bruto vloeroppervlakte vanaf 20m2 worden deze kosten vermeerderd me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Planologische wijziging bij omgevingsplanactiviteit (waarbij tevens of geen sprake is van een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 b genoemde tarief wordt per m2 van de bruto oppervlakte van het gebied waar de omgevingsplanactiviteit betrekking op heeft verhoogd me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2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nder rapport: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een ander bestuursorgaan of instantie</text:p>
                </table:table-cell>
                <table:table-cell table:style-name="cell_frame_all" table:number-rows-spanned="1" table:number-columns-spanned="1">
                  <text:p text:style-name="table_al">€ 2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9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Volgens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30 Vermindering na verdere behandeling na positief advies van de intaketaf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doeld in artikel 2.2, aanhef en onderdeel b, is voorafgegaan door een verdere behandeling na positief advies van de intaketafel, zoals nader omschreven in artikel 2.4, onder lid c,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eindbericht van het omgevingsoverl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Vermindering na omgevings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doeld in artikel 2.2, aanhef en onderdeel b, is voorafgegaan door een omgevingstafel, zoals nader omschreven in artikel 2.4, onder lid d,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omgevingsplanactiviteit, bouwactiviteit in stand houden of gebruiken bouwwerk (ruimtelijke deel) berekende leges. Zoals beschreven in 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eindbericht van het omgevingsoverl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Vermindering indien sprake is van de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sprake is van een omgevingsplanactiviteit: monumenten als omschreven is in artikel 2.7.1 en er is geen sprake van een achteraf ingediende aanvraag als bedoeld in artikel 2.25.1, wordt het gehele tarief volgend uit artikel 2.7.1 in minder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sprake is van een achteraf ingediende aanvraag als bedoeld in artikel 2.25.1 is artikel 2.32.1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enkel door het van toepassing zijn van artikel 2.17. lid 2.a van het Besluit bouwwerken leefomgeving (monumentenstatus) er een vergunningsplicht geldt als bedoeld in paragraaf 2.3.2 van datzelfde besluit (bouwtechnische bouwvergunning) wordt het gehele tarief als bepaald in artikel 2.5 in minder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Indien sprake is van een achteraf ingediende aanvraag als bedoeld in artikel 2.25.1 is artikel 2.32.2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33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5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8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activiteit weigert, bestaat aanspraak op teruggaaf van een deel van de leges. De teruggaaf bedraag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bij rechterlijke uitspraak van de beschikking waarbij de vergunning wa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9 Geen teruggaaf legesdeel modaliteiten</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Horec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64,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op grond van artikel 4 van de Alcoholwet:</text:p>
                </table:table-cell>
                <table:table-cell table:style-name="cell_frame_all" table:number-rows-spanned="1" table:number-columns-spanned="1">
                  <text:p text:style-name="table_al">€ 613,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voor het exploiteren van een horecabedrijf, zoals bedoeld in artikel 2:14, lid 1 van de Apv:</text:p>
                </table:table-cell>
                <table:table-cell table:style-name="cell_frame_all" table:number-rows-spanned="1" table:number-columns-spanned="1">
                  <text:p text:style-name="table_al">€ 375,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90,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een vergunning als bedoeld in artikel 2:6a, lid 1 van de Apv voor het in gebruik nemen van openbare gemeentegrond voor het inrichten van een terras:</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In afwijking van het in de vorige leden bepaalde bedraagt het tarief, indien de aanvraag het wijzigingen van het aanhangsel op grond van de Alcoholw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aanvraag tot het wijzigen van het aanhangsel als bedoeld in 3.1.7. voor één toevoeging/wijzigin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meer dan één wijziging/toevoeging wordt het tarief als bedoeld in artikel 3.1.7.1. in rekening gebracht en tevens voor iedere volgende verhoogd met:</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de aanvraag/aanvragen als bedoeld in artikel 3.1.1. tot en met 3.1.3 op alle onderdelen direct bij indiening volledig is, wordt op het in artikel 3.1.1. tot en met 3.1.3 bepaalde tarief in mindering gebracht</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dien een aanvraagprocedure als bedoeld in artikel 3.1.1. tot en met 3.1.3 wordt beëindigd (bijv. door buiten behandeling stelling of intrekking) worden de volgende percentages van de tarieven behorend bij deze artikelen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indien de aanvraagprocedure wordt beëindigd voordat de aanvrager in kennis is gesteld over de volledigheid</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de aanvraagprocedure wordt beëindigd nadat de aanvrager in kennis is gesteld over de volledigheid maar voorafgaand aan besluitvorm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3">
                  <text:p text:style-name="table_al">
                    <text:span text:style-name="nadrukvet">Artikel 3.2 Evenementen en mark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cell_frame_all" table:number-rows-spanned="1" table:number-columns-spanned="1">
                  <text:p text:style-name="table_al">€ 146,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3">
                  <text:p text:style-name="table_al">
                    <text:span text:style-name="nadrukvet">Artikel 3.3 Prostitutiebedrij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exploitatievergunning of wijziging van een exploitatievergunning als bedoeld in artikel 3.3, lid 1, van de Apv, voor een seksinrichting of escortbedrijf:</text:p>
                </table:table-cell>
                <table:table-cell table:style-name="cell_frame_all" table:number-rows-spanned="1" table:number-columns-spanned="1">
                  <text:p text:style-name="table_al">€ 353,75</text:p>
                </table:table-cell>
              </table:table-row>
              <table:table-row table:style-name="row">
                <table:table-cell table:style-name="cell_frame_all" table:number-rows-spanned="1" table:number-columns-spanned="3">
                  <text:p text:style-name="table_al">
                    <text:span text:style-name="nadrukvet">Paragraaf 3.4 Splitsingsvergunning woonruimte</text:span>
                  </text:p>
                </table:table-cell>
              </table:table-row>
              <table:table-row table:style-name="row">
                <table:table-cell table:style-name="cell_frame_all" table:number-rows-spanned="1" table:number-columns-spanned="3">
                  <text:p text:style-name="table_al">
                    <text:span text:style-name="nadrukvet">Artikel 3.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Leefmilieuverordening</text:span>
                  </text:p>
                </table:table-cell>
              </table:table-row>
              <table:table-row table:style-name="row">
                <table:table-cell table:style-name="cell_frame_all" table:number-rows-spanned="1" table:number-columns-spanned="3">
                  <text:p text:style-name="table_al">
                    <text:span text:style-name="nadrukvet">Artikel 3.5 Leefmilieu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Kinderopvang</text:span>
                  </text:p>
                </table:table-cell>
              </table:table-row>
              <table:table-row table:style-name="row">
                <table:table-cell table:style-name="cell_frame_all" table:number-rows-spanned="1" table:number-columns-spanned="3">
                  <text:p text:style-name="table_al">
                    <text:span text:style-name="nadrukvet">Artikel 3.6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opname in het Landelijk Register Kinderopvang (L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als kinderdagverblijf waarbij een inspectie door de GGD voor de aanvang plaatsvindt</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als buitenschoolse opvang waarbij een inspectie door de GGD voor de aanvang plaatsvindt</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als gastouderbureau (eigen bureau) waarbij een inspectie door de GGD voor de aanvang plaatsvindt</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door een gastouderbureau tot opname in het Landelijk Register Kinderopvang (L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van gastouders waarbij een inspectie op locatie door de GGD voor aanvang plaatsvindt</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3">
                  <text:p text:style-name="table_al">
                    <text:span text:style-name="nadrukvet">Paragraaf 3.7 In dit hoofdstuk niet benoemde vergunning, ontheffing of andere beschikking</text:span>
                  </text:p>
                </table:table-cell>
              </table:table-row>
              <table:table-row table:style-name="row">
                <table:table-cell table:style-name="cell_frame_all" table:number-rows-spanned="1" table:number-columns-spanned="3">
                  <text:p text:style-name="table_al">
                    <text:span text:style-name="nadrukvet">Artikel 3.7 In dit hoofdstuk niet genoemde vergunning, ontheffing of andere beschi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4,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566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6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6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op de heffing en invordering van leges 2025</meta:user-defined>
    <meta:user-defined meta:name="DCTERMS.W3CDTF/DCTERMS.available">2024-11-19</meta:user-defined>
    <meta:user-defined meta:name="DCTERMS.W3CDTF/OVERHEIDop.jaargang">2024</meta:user-defined>
    <meta:user-defined meta:name="OVERHEIDop.publicationIssue">485664</meta:user-defined>
    <meta:user-defined meta:name="OVERHEIDop.betreftRegeling">CVDR726902_1</meta:user-defined>
    <meta:user-defined meta:name="xs:date/OVERHEIDop.startdatum">2025-01-01</meta:user-defined>
    <meta:user-defined meta:name="OVERHEIDop.GmbID/DC.identifier">gmb-2024-485664</meta:user-defined>
    <meta:user-defined meta:name="OVERHEIDop.versieInformatie"/>
  </office:meta>
</office:document-meta>
</file>