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Frederik Hendrikplein 19 5615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45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Hendrikplein 19 5615R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6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45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Frederik Hendrikplein 19 5615RB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60</meta:user-defined>
    <meta:user-defined meta:name="OVERHEIDop.GmbID/DC.identifier">gmb-2024-485660</meta:user-defined>
    <meta:user-defined meta:name="OVERHEIDop.versieInformatie"/>
  </office:meta>
</office:document-meta>
</file>