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4-1-1">
      <style:table-column-properties style:rel-column-width="31*"/>
    </style:style>
    <style:style style:family="table-column" style:parent-style-name="colspec" style:name="id1-3-2-2-3-5-4-1-2">
      <style:table-column-properties style:rel-column-width="31*"/>
    </style:style>
    <style:style style:family="table-column" style:parent-style-name="colspec" style:name="id1-3-2-2-3-5-4-1-3">
      <style:table-column-properties style:rel-column-width="31*"/>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office:automatic-styles>
  <office:body>
    <office:text>
      <text:p text:style-name="new_page_staatscourant"/>
      <text:p text:style-name="single-kop-titel">Subsidieregeling Lokale Aanpak Isolatie gemeente Terneuz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persoon met BRL9500 certificering of aantoonbare bouwkundige kennis en ervaring;</text:p>
              <text:p text:style-name="al"/>
              <text:p text:style-name="al">
              <text:span text:style-name="nadrukcur">doe-het-zelf maatregel:</text:span> maatregel als bedoeld in artikel 2, tweede lid van de nationale regeling,</text:p>
              <text:p text:style-name="al">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en heeft voldoende kennis en jarenlange ervaring om ecologisch onderzoek te kunnen doen;</text:p>
              <text:p text:style-name="al"/>
              <text:p text:style-name="al">
              <text:span text:style-name="nadrukcur">eigenaar-bewoner:</text:span> een natuurlijke persoon die:</text:p>
              <text:p text:style-name="al">a. een woning in eigendom heeft waarin hij zijn hoofdverblijf heeft of direct na renovatie van</text:p>
              <text:p text:style-name="al">deze woning zal hebben; of</text:p>
              <text:p text:style-name="al">b. gerechtigde is van een bestaand appartementsrecht en in het desbetreffende appartement zijn hoofdverblijf heeft of direct na renovatie van dat appartement zal hebben.</text:p>
              <text:p text:style-name="al"/>
              <text:p text:style-name="al">
              <text:span text:style-name="nadrukcur">energielabel:</text:span> een energielabel als bedoeld in ‘bijlage I bij artikel 1 van het Besluit bouwwerken</text:p>
              <text:p text:style-name="al">leefomgeving';</text:p>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 of met BRL9500 certificering, of vergelijkbaar;</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 </text:span>regeling houdende regels verstrekking specifieke uitkering aan gemeenten</text:p>
              <text:p text:style-name="al">verduurzaming [.] van eigenaars, woonverenigingen en wooncooperaties;</text:p>
              <text:p text:style-name="al"/>
              <text:p text:style-name="al">
              <text:span text:style-name="nadrukcur">NHG-grens:</text:span> de maximale hoogte van een hypotheek om in aanmerking te komen voor een Nationale Hypotheek Garantie. Deze grens is te vinden op www.nhg.nl;</text:p>
              <text:p text:style-name="al"/>
              <text:p text:style-name="al">
              <text:span text:style-name="nadrukcur">NVI-certificaat:</text:span> een certificaat Natuurvriendelijk Isoleren. Bedrijven met een certificaat zijn te vinden op https://www.natuurvriendelijkisoleren.nl;</text:p>
              <text:p text:style-name="al"/>
              <text:p text:style-name="al">
              <text:span text:style-name="nadrukcur">slecht geïsoleerde woning: een woning:</text:span>
            </text:p>
              <text:p text:style-name="al">a. van een eigenaar-bewoner met een energielabelklasse D, E, F, G of een met die labelklassen vergelijkbare energetische staat, waaronder wordt verstaan een woning waarin ten minste twee van de volgende bestaande bouwdelen niet of slecht geïsoleerd zijn overeenkomstig Bijlage 1:</text:p>
              <text:p text:style-name="al">i de vloer en de bodem;</text:p>
              <text:p text:style-name="al">ii de gevel, waaronder de spouwmuur;</text:p>
              <text:p text:style-name="al">iii het dak en de zoldervloer en vlieringvloer;</text:p>
              <text:p text:style-name="al">iv de ramen, panelen in kozijnen en deuren;</text:p>
              <text:p text:style-name="al">b. in een gebouw waarvoor een gemengde vereniging bestaat en waarin ten minste twee van de volgende bestaande bouwdelen van het gebouw niet of slecht geïsoleerd zijn overeenkomstig Bijlage 1:</text:p>
              <text:p text:style-name="al">i de vloer en de bodem;</text:p>
              <text:p text:style-name="al">ii de gevel, waaronder de spouwmuur;</text:p>
              <text:p text:style-name="al">iii het dak en de zoldervloer en vlieringvloer;</text:p>
              <text:p text:style-name="al">iv de ramen, panelen in kozijnen en deuren;</text:p>
              <text:p text:style-name="al">en waarbij de woning fysiek grenst aan het bouwdeel van het gebouw waaraan ten minste één van de voorgenomen energiebesparende isolatiemaatregelen als bedoeld in artikel 6, worden getroffen;</text:p>
              <text:p text:style-name="al"/>
              <text:p text:style-name="al">
              <text:span text:style-name="nadrukcur">subsidieplafond:</text:span> het budget dat voor een bepaalde periode beschikbaar is gesteld;</text:p>
              <text:p text:style-name="al"/>
              <text:p text:style-name="al">
              <text:span text:style-name="nadrukcur">vereniging van eigenaars:</text:span> vereniging van de eigenaars als bedoeld in artikel 112, eerste lid,</text:p>
              <text:p text:style-name="al">onderdeel e, van Boek 5 van het Burgerlijk Wetboek;</text:p>
              <text:p text:style-name="al"/>
              <text:p text:style-name="al">
              <text:span text:style-name="nadrukcur">WOZ-waarde:</text:span> de op grond van de Wet waardering onroerende zaken onherroepelijke waarde van een Woning;</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zeer kleine woning:</text:span> een woning waar het totale oppervlak van een bouwdeel kleiner is dan het minimaal verplichte oppervlak zoals beschreven in artikel 4.5.2. derde lid van de Regeling nationale EZK- en LNV-subsidie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stelling</text:p>
              <text:p text:style-name="al">Het verlenen van subsidie aan eigenaar-bewoners met een slecht geïsoleerde woning en met de focus op een WOZ-waarde lager dan de NHG-grens met als doel het terugdringen van de uitstoot van CO2, het realiseren van een energieneutrale gebouwde omgeving en het bestrijden en voorkomen van energiearmoede.</text:p>
            </text:section>
            <text:section text:name="artikel_id1-3-2-2-2-4" text:style-name="artikel">
              <text:p text:style-name="artikel_kop_titel"><text:span text:style-name="artikel_kop_label">Artikel</text:span> <text:span text:style-name="artikel_kop_nr">3</text:span> Doelgroep</text:p>
              <text:p text:style-name="al">De subsidie wordt uitsluitend verleend ten behoeve van eigenaar-bewoners van woningen in de gemeente Terneuzen en die aan de subsidievoorwaarden voldoen van deze regeling.</text:p>
              <text:p text:style-name="al"/>
            </text:section>
            <text:section text:name="artikel_id1-3-2-2-2-5" text:style-name="artikel">
              <text:p text:style-name="artikel_kop_titel"><text:span text:style-name="artikel_kop_label">Artikel</text:span> <text:span text:style-name="artikel_kop_nr">4</text:span> Subsidievoorwaarden</text:p>
              <text:p text:style-name="al">De subsidie wordt verleend onder de volgende voorwaarden:</text:p>
              <text:p text:style-name="al">a. de aanvrager is eigenaar-bewoner van de woning waarvoor subsidie wordt aangevraagd. De vereniging van eigenaars kan namens de eigenaar-bewoner van een appartementsrecht een aanvraag indienen;</text:p>
              <text:p text:style-name="al">b. er is sprake van een slecht geïsoleerde woning;</text:p>
              <text:p text:style-name="al">c. de WOZ-waarde van de woning met peildatum 1 januari 2022 bedraagt niet meer dan</text:p>
              <text:p text:style-name="al">€500.000;</text:p>
              <text:p text:style-name="al">d. het isoleren van de woning gebeurt natuurvriendelijk met inachtneming van Bijlage 2 van deze subsidieregeling;</text:p>
              <text:p text:style-name="al">e. de subsidiemaatregel is uitgevoerd na 1 november 2024.</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plafond en maximale subsidiebedrag</text:p>
              <text:p text:style-name="al">1. Het subsidieplafond voor deze subsidieregeling is het totaalbedrag van € 6.960.785,-.</text:p>
              <text:p text:style-name="al">2. De verdeling van de subsidie vindt plaats op volgorde van ontvangst van de aanvragen.</text:p>
              <text:p text:style-name="al">3. Het maximale subsidiebedrag dat eenmalig op grond van deze subsidieregeling voor dezelfde woning kan worden verleend is € 2.000,00.</text:p>
              <text:p text:style-name="al"/>
            </text:section>
            <text:section text:name="artikel_id1-3-2-2-3-4" text:style-name="artikel">
              <text:p text:style-name="artikel_kop_titel"><text:span text:style-name="artikel_kop_label">Artikel</text:span> <text:span text:style-name="artikel_kop_nr">6</text:span> Inzet subsidie</text:p>
              <text:p text:style-name="al">Subsidie op grond van deze subsidieregeling mag ingezet worden voor:</text:p>
              <text:p text:style-name="al">a. de kosten van de bouwproducten die benodigd zijn voor het zelf uitvoeren van maximaal twee isolerende maatregelen aan de eigen woning zoals aangegeven in de subsidieaanvraag;</text:p>
              <text:p text:style-name="al">b. de kosten voor de inzet van een bouwkundig deskundige of erkend financieel adviseur met betrekking tot isolerende maatregelen aan de eigen woning; of</text:p>
              <text:p text:style-name="al">c. de kosten voor het laten uitvoeren van maximaal één isolerende maatregel aan de eigen woning door een bouwbedrijf.</text:p>
              <text:p text:style-name="al"/>
            </text:section>
            <text:section text:name="artikel_id1-3-2-2-3-5" text:style-name="artikel">
              <text:p text:style-name="artikel_kop_titel"><text:span text:style-name="artikel_kop_label">Artikel</text:span> <text:span text:style-name="artikel_kop_nr">7</text:span> Subsidiabele maatregelen</text:p>
              <text:p text:style-name="al">1. In onderstaande tabel staan de twee afzonderlijke isolatiemogelijkheden waaruit isolatiemaatregelen gekozen kunnen worden, te weten: doe-het-zelf maatregel of de inzet van een bouwbedrijf.</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het-zelf maatregel</text:span>
                      </text:p>
                    </table:table-cell>
                    <table:table-cell table:style-name="entry" table:number-rows-spanned="1" table:number-columns-spanned="1">
                      <text:p text:style-name="table_al">
                        <text:span text:style-name="nadrukvet">Inzet bouwbedrijf</text:span>
                      </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lder/vlieringvloer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2-gestuurde venti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i.c.m. één van de andere genoemde isolatiemaatregelen</text:p>
              <text:p text:style-name="al"/>
              <text:p text:style-name="al">2. 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AG EN VASTSTELLING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Subsidieaanvraag</text:p>
              <text:p text:style-name="al">1. Bij een subsidieaanvraag wordt de volgende informatie en documenten overlegd:</text:p>
              <text:p text:style-name="al">a. naam, adres, postcode, woonplaats, e-mailadres, telefoonnummer en bankrekeningnummer van de aanvrager;</text:p>
              <text:p text:style-name="al">b. het energielabel of een beschrijving van de staat van de woning als bedoeld in artikel 1, slecht geïsoleerde woning; en</text:p>
              <text:p text:style-name="al">c. de WOZ-waarde als bedoeld in artikel 4, onder c;</text:p>
              <text:p text:style-name="al">2. Bij het zelf uitvoeren van de isolatiemaatregel zoals bedoeld in artikel 6, onder a, wordt ook de volgende informatie en documenten overlegd:</text:p>
              <text:p text:style-name="al">a. facturen op adres van de aanvrager en een betaalbewijs voor het aangeschafte subsidiabele materiaal, waarop het deel van de kosten die subsidiabel zijn voldoende duidelijk uitgesplitst en aangemerkt zijn;</text:p>
              <text:p text:style-name="al">b. de meldcode van het aangeschafte isolatiemateriaal, de isolatiewaarde en netto oppervlakte van de isolatiemaatregel(en) in m2 wat voldoet aan de eisen uit artikel 7, tweede lid;</text:p>
              <text:p text:style-name="al">c. foto’s van de te isoleren bouwdelen van de woning voor uitvoering van de isolatiemaatregel(en); en</text:p>
              <text:p text:style-name="al">d. foto’s van het etiket van het isolatiemateriaal met de dikte, isolatiewaarde en productnaam.</text:p>
              <text:p text:style-name="al">3. Bij het laten uitvoeren van de isolatiemaatregel door een bouwbedrijf zoals bedoeld in artikel 6, onder c, wordt ook de volgende informatie en documenten overlegd:</text:p>
              <text:p text:style-name="al">a. offerte van het bouwbedrijf op adres van de aanvrager met een meldcode waaruit de uit te voeren maatregelen, de kosten, de meldcode en netto oppervlakte van de isolatiemaatregelen in m2 zijn af te lezen en voldoet aan de eisen uit artikel 7, tweede lid;</text:p>
              <text:p text:style-name="al">b. een NVI-certificaat van het bouwbedrijf indien dit op basis van Bijlage 2 van deze regeling is vereist.</text:p>
              <text:p text:style-name="al"/>
            </text:section>
            <text:section text:name="artikel_id1-3-2-2-4-4" text:style-name="artikel">
              <text:p text:style-name="artikel_kop_titel"><text:span text:style-name="artikel_kop_label">Artikel</text:span> <text:span text:style-name="artikel_kop_nr">9</text:span> Behandeling aanvraag subsidieverlening en subsidievoorschriften</text:p>
              <text:p text:style-name="al">1. Het college beslist op een aanvraag binnen acht weken nadat de aanvraag is ingediend en alle gegevens en bescheiden die voor de beslissing op de aanvraag nodig zijn en waarover de aanvrager redelijkerwijs de beschikking kan krijgen, zijn overlegd. De termijn kan met 8 weken worden verlengd.</text:p>
              <text:p text:style-name="al">2. 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p text:style-name="al">3. Door het college kunnen steekproefsgewijze controles worden uitgevoerd op uitvoering en rechtmatige besteding van de subsidie.</text:p>
              <text:p text:style-name="al">4. Het college kan aan de subsidieverlening nadere voorschriften en verplichtingen verbinden.</text:p>
              <text:p text:style-name="al"/>
            </text:section>
            <text:section text:name="artikel_id1-3-2-2-4-5" text:style-name="artikel">
              <text:p text:style-name="artikel_kop_titel"><text:span text:style-name="artikel_kop_label">Artikel</text:span> <text:span text:style-name="artikel_kop_nr">10</text:span> Weigeringsgronden</text:p>
              <text:p text:style-name="al">Het college weigert de subsidie (gedeeltelijk) als:</text:p>
              <text:p text:style-name="al">a. de isolatiemaatregelen zijn uitgevoerd voor de publicatie van deze subsidieregeling;</text:p>
              <text:p text:style-name="al">b. de aanvraag betrekking heeft op arbeidskosten of materiaalkosten voor de afwerking in plaats van de isolatiemaatregel, de kosten van eigen uren, vergunningen, ontheffingen, offertes of het indienen van de subsidieaanvraag;</text:p>
              <text:p text:style-name="al">c. de aanvraag niet past binnen de subsidiabele activiteiten, zoals genoemd in artikel 2;</text:p>
              <text:p text:style-name="al">d. de aanvrager niet behoort tot de doelgroep, zoals genoemd in artikel 3;</text:p>
              <text:p text:style-name="al">e. de aanvrager niet voldoet aan de subsidievoorwaarden, zoals genoemd in artikel 4;</text:p>
              <text:p text:style-name="al">f. er al subsidie op hetzelfde adres is verleend op grond van deze regeling; of</text:p>
              <text:p text:style-name="al">g. het subsidieplafond is bereikt.</text:p>
              <text:p text:style-name="al"/>
            </text:section>
            <text:section text:name="artikel_id1-3-2-2-4-6" text:style-name="artikel">
              <text:p text:style-name="artikel_kop_titel"><text:span text:style-name="artikel_kop_label">Artikel</text:span> <text:span text:style-name="artikel_kop_nr">11</text:span> Subsidievaststelling</text:p>
              <text:p text:style-name="al">1 Een aanvraag tot subsidievaststelling dient te worden ingediend maximaal 12 maanden na realisatie van de isolatiemaatregelen. Indien na afloop van deze termijn geen aanvraag is ingediend, kan de subsidie ambtshalve worden vastgesteld op nihil.</text:p>
              <text:p text:style-name="al">2 Bij de aanvraag tot subsidievaststelling worden per isolatiemaatregel de volgende informatie en documenten overlegd:</text:p>
              <text:p text:style-name="al">a Bij het zelf uitvoeren van de isolatiemaatregel zoals bedoeld in artikel 6, onder a:</text:p>
              <text:p text:style-name="al">i de datum van uitvoering van de isolatiemaatregel(en) wat voldoet aan de eisen uit artikel 7, tweede lid;</text:p>
              <text:p text:style-name="al">ii foto’s van de te isoleren bouwdelen tijdens en ná uitvoering van de isolatiemaatregel(en); en</text:p>
              <text:p text:style-name="al">iii een rapportage van een ecologisch deskundige indien dit op basis van Bijlage 2 van deze regeling is vereist.</text:p>
              <text:p text:style-name="al">b Bij het laten uitvoeren van de isolatiemaatregel door een bouwbedrijf zoals bedoeld in artikel 6, onder c:</text:p>
              <text:p text:style-name="al">i facturen en betaalbewijzen voor de uitgevoerde subsidiabele activiteiten, waarop het deel van de kosten die subsidiabel zijn voldoende duidelijk uitgesplitst en aangemerkt zijn, inclusief datum van uitvoering; en</text:p>
              <text:p text:style-name="al">ii een rapportage van een ecologisch deskundige indien dit op basis van Bijlage 2 van deze regeling is vereist.</text:p>
              <text:p text:style-name="al">3 De subsidie wordt door het college vastgesteld op basis van de werkelijke kosten tot het maximale subsidiebedrag zoals opgenomen in deze regeling.</text:p>
              <text:p text:style-name="al">4 De subsidie kan lager worden vastgesteld indien:</text:p>
              <text:p text:style-name="al">a. de activiteiten waarvoor subsidie is verleend niet of niet geheel hebben</text:p>
              <text:p text:style-name="al">plaatsgevonden;</text:p>
              <text:p text:style-name="al">b. de subsidieontvanger niet heeft voldaan aan de aan de subsidie verbonden</text:p>
              <text:p text:style-name="al">verplichtingen;</text:p>
              <text:p text:style-name="al">c. de subsidieontvanger onjuiste of onvolledige gegevens heeft overlegd en de overlegging van juiste of volledige gegevens tot een ander besluit op de aanvraag tot subsidieverlening zou hebben geleid; of</text:p>
              <text:p text:style-name="al">d. de subsidieverlening anderszins onjuist was en de subsidieontvanger dit wist of behoorde te wet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Hardheidsclausule</text:p>
              <text:p text:style-name="al">Het college kan deze regeling in individuele gevallen buiten toepassing laten of daarvan afwijken voor zover de toepassing van de bepalingen in deze regeling voor de subsidieaanvrager of - ontvanger gevolgen zou hebben die vanwege bijzondere omstandigheden onevenredig zijn in verhouding tot de met de betrokken bepalingen te dienen doelen.</text:p>
              <text:p text:style-name="al"/>
            </text:section>
            <text:section text:name="artikel_id1-3-2-2-5-4" text:style-name="artikel">
              <text:p text:style-name="artikel_kop_titel"><text:span text:style-name="artikel_kop_label">Artikel</text:span> <text:span text:style-name="artikel_kop_nr">13</text:span> Inwerkingtreding, looptijd en citeertitel</text:p>
              <text:p text:style-name="al">1. Deze subsidieregeling treedt in werking vanaf 1 november 2024.</text:p>
              <text:p text:style-name="al">2. Deze subsidieregeling heeft een looptijd tot en met 31 december 2028. De subsidieregeling vervalt nadien van rechtswege. De regeling stopt als het subsidieplafond, zoals opgenomen in artikel 5, eerste lid, is bereikt.</text:p>
              <text:p text:style-name="al">3. Deze subsidieregeling is aan te halen als “Subsidieregeling Lokale Aanpak Isolatie gemeente Terneuzen 2024”.</text:p>
              <text:p text:style-name="al"/>
              <text:p text:style-name="al"/>
              <text:p text:style-name="al"/>
              <text:p text:style-name="al"/>
              <text:p text:style-name="al"/>
              <text:p text:style-name="al">Aldus besloten in de vergadering van het college van 5 november 2024</text:p>
              <text:p text:style-name="al"/>
              <text:p text:style-name="al"/>
              <text:p text:style-name="al"/>
              <text:p text:style-name="al"/>
              <text:p text:style-name="al"/>
              <text:p text:style-name="al"/>
              <text:p text:style-name="al"/>
              <text:p text:style-name="al">Burgemeester en Wethouders van Terneuzen, gemeentesecretaris, burgemeester,</text:p>
              <text:p text:style-name="al"/>
              <text:p text:style-name="al"/>
              <text:p text:style-name="al"/>
              <text:p text:style-name="al">S.I.L. (Steven) de Waal H.J.A. (Erik) van Merrienboer</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text:p>
          <text:p text:style-name="al"/>
          <text:p text:style-name="al">
          <text:span text:style-name="nadrukvet">1°.</text:span> de vloer en de bodem;</text:p>
          <text:p text:style-name="al">
          <text:span text:style-name="nadrukvet">2°.</text:span> de gevel, waaronder de spouwmuur;</text:p>
          <text:p text:style-name="al">
          <text:span text:style-name="nadrukvet">3°. </text:span>het dak en de zoldervloer en vlieringvloer;</text:p>
          <text:p text:style-name="al">
          <text:span text:style-name="nadrukvet">4°.</text:span> de ramen, panelen in kozijnen en deuren;</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span text:style-name="nadrukvet"/>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en de zoldervloer en vlieringvloer</text:p>
                </table:table-cell>
                <table:table-cell table:style-name="entry" table:number-rows-spanned="1" table:number-columns-spanned="1">
                  <text:p text:style-name="table_al">Geen, slechte en matige dak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geen zolder-</text:p>
                  <text:p text:style-name="table_al">/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 waaronder de spouwmuur</text:p>
                </table:table-cell>
                <table:table-cell table:style-name="entry" table:number-rows-spanned="1" table:number-columns-spanned="1">
                  <text:p text:style-name="table_al">Geen spouwmuurisolatie, voorzetwand of buitengevelisolatie</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en de bodem</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Ramen, panelen in kozijnen en deuren</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 Handreiking ‘De methodiek van het natuurvriendelijk isoleren’</text:p>
          <text:p text:style-name="al"/>
          <text:p text:style-name="al">
          <text:a xlink:href="https://www.provincie-utrecht.nl/sites/default/files/2022-02/Methodiek%20Natuurvriendelijk%20Isoleren.pdf" xlink:type="simple">De methodiek van het natuurvriendelijk isolere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6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Subsidieregeling Lokale Aanpak Isolatie gemeente Terneuzen 2024</meta:user-defined>
    <meta:user-defined meta:name="DCTERMS.W3CDTF/DCTERMS.available">2024-11-19</meta:user-defined>
    <meta:user-defined meta:name="DCTERMS.W3CDTF/OVERHEIDop.jaargang">2024</meta:user-defined>
    <meta:user-defined meta:name="OVERHEIDop.externeBijlage">Methodiek natuurvriendelijk isoleren|exb-2024-43913</meta:user-defined>
    <meta:user-defined meta:name="OVERHEIDop.publicationIssue">485659</meta:user-defined>
    <meta:user-defined meta:name="OVERHEIDop.betreftRegeling">CVDR726901_1</meta:user-defined>
    <meta:user-defined meta:name="xs:date/OVERHEIDop.startdatum">2024-11-01</meta:user-defined>
    <meta:user-defined meta:name="OVERHEIDop.GmbID/DC.identifier">gmb-2024-485659</meta:user-defined>
    <meta:user-defined meta:name="OVERHEIDop.versieInformatie"/>
  </office:meta>
</office:document-meta>
</file>