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Roos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rgemeester Roosstraat 25A, 3035 AB, renoveren van zes woningen (aanvraagdatum 02-11-2024, dossiernummer OMV.24.11.0001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64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Roosstraat 25A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47</meta:user-defined>
    <meta:user-defined meta:name="OVERHEIDop.GmbID/DC.identifier">gmb-2024-485647</meta:user-defined>
    <meta:user-defined meta:name="OVERHEIDop.versieInformatie"/>
  </office:meta>
</office:document-meta>
</file>