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2024088 Aanleg inrit Oudhuijzerweg 89 te Wilnis,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2024088 Aanleg inrit Oudhuijzerweg 89 te Wilnis op locatie Ingetekende geometrie.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105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oktober 2024. De gemeente neemt daarover waarschijnlijk uiterlijk 12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564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4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4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105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2024088 Aanleg inrit Oudhuijzerweg 89 te Wilnis, Ingetekende geometrie</meta:user-defined>
    <meta:user-defined meta:name="DCTERMS.W3CDTF/DCTERMS.available">2024-11-19</meta:user-defined>
    <meta:user-defined meta:name="DCTERMS.W3CDTF/OVERHEIDop.jaargang">2024</meta:user-defined>
    <meta:user-defined meta:name="OVERHEIDop.publicationIssue">485646</meta:user-defined>
    <meta:user-defined meta:name="OVERHEIDop.GmbID/DC.identifier">gmb-2024-485646</meta:user-defined>
    <meta:user-defined meta:name="OVERHEIDop.versieInformatie"/>
  </office:meta>
</office:document-meta>
</file>