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het perceel gelegen aan de Heensedijk 49a in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op het perceel gelegen aan de Heensedijk 49a in De Heen</text:p>
            <text:p text:style-name="common-al">
            
          </text:p>
            <text:p text:style-name="common-al">De gemeente Steenbergen heeft op 15-11-2024 een besluit op een aanvraag omgevingsvergunning genomen. </text:p>
            <text:p text:style-name="common-al">De gemeente geeft hiermee toestemming voor het bouwen van een dakopbouw aan de achterzijde van het bestaande pand op bovenstaande locatie.</text:p>
            <text:p text:style-name="common-al">Het besluit is op 15 november 2024 naar de aanvrager toegezonden en is geregistreerd onder 0851Z24090000065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6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656</meta:user-defined>
    <dc:language>nl</dc:language>
    <meta:user-defined meta:name="OVERHEIDop.locatietype/OVERHEIDop.gebiedsmarkering">Vlak</meta:user-defined>
    <meta:user-defined meta:name="DC.title">Besluit op een omgevingsvergunning op het perceel gelegen aan de Heensedijk 49a in De H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43</meta:user-defined>
    <meta:user-defined meta:name="OVERHEIDop.GmbID/DC.identifier">gmb-2024-485643</meta:user-defined>
    <meta:user-defined meta:name="OVERHEIDop.versieInformatie"/>
  </office:meta>
</office:document-meta>
</file>