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rneokade 112 1019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woonschip Jac den Dulk door het te verbouwen woonschip Christa Maria</text:p>
            <text:p text:style-name="common-al">Besluit: verleend</text:p>
            <text:p text:style-name="common-al">Besluit verzonden op: 13-11-2024</text:p>
            <text:p text:style-name="common-al">Zaakadres: Borneokade 112 1019AW Amsterdam</text:p>
            <text:p text:style-name="common-al">Zaaknummer: Z2024-021438</text:p>
            <text:p text:style-name="common-al">DSO-nummer: 20240727001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21438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564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4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4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21438</meta:user-defined>
    <meta:user-defined meta:name="DCTERMS.abstract">vervangen van woonschip Jac den Dulk door het te verbouwen woonschip Christa Mari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orneokade 112 1019AW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641</meta:user-defined>
    <meta:user-defined meta:name="OVERHEIDop.GmbID/DC.identifier">gmb-2024-485641</meta:user-defined>
    <meta:user-defined meta:name="OVERHEIDop.versieInformatie"/>
  </office:meta>
</office:document-meta>
</file>