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parkeerplaats Campanula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 </text:p>
            <text:p text:style-name="considerans.al">dat de Campanulastraat in Sint-Michielsgestel gelegen is, </text:p>
            <text:p text:style-name="considerans.al">dat er geen algemene gehandicaptenparkeerplaatsen in de buurt zijn aangewezen; </text:p>
            <text:p text:style-name="considerans.al">dat door de hoge parkeerdruk in de Campanulastraat en omgeving een algemene gehandicaptenparkeerplaats wenselijk is; </text:p>
            <text:p text:style-name="considerans.al">dat een verzoek van een bewoner, aanleiding voor deze tijdelijke verkeersmaatregel is; </text:p>
            <text:p text:style-name="considerans.al">dat door het aanwijzen van een algemene gehandicaptenparkeerplaats kunnen bewoners en bezoekers (die in het bezit een gehandicaptenparkeerkaart zijn) gebruik van deze parkeerplaats maken; </text:p>
            <text:p text:style-name="considerans.al">dat voorgesteld wordt om een algemene gehandicaptenparkeerplaats in de Campanulastraat aan te wijzen; </text:p>
            <text:p text:style-name="considerans.al">dat deze verkeersmaatregel de mobiliteit van personen met een loopbeperking verbetert; </text:p>
            <text:p text:style-name="considerans.al">dat bovengenoemde verkeersmaatregel de verkeersveiligheid waarborgt (art. 2 Wegenverkeerswet) en een bijdrage aan de bruikbaarheid van de parkeerplaatsen levert;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de gemeente Sint 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ter hoogte van Campanulastraat 17, een gehandicaptenparkeerplaats aan te wijzen; </text:p>
            <text:p text:style-name="common-al">2. Bovengenoemde verkeersmaatregel in de periode van 8 november 2024 tot en met 8 april 2025, of zoveel langer dan wel korter dat noodzakelijk is, in te stellen; </text:p>
            <text:p text:style-name="last-al">3. Dit besluit aan de Politie Oost-Brabant, Team Meierij Boxtel, kenbaar te maken. </text:p>
            <text:p text:style-name="tekst_bottom"/>
          </text:section>
        </text:section>
        <text:section text:name="regeling-sluiting_id1-3-2-3" text:style-name="regeling-sluiting">
          <text:section text:name="gegeven_id1-3-2-3-1" text:style-name="gegeven">
            <text:p text:style-name="dagtekening">
            <text:span text:style-name="plaats">Sint-Michielsgestel, 7 november 2024</text:span>
            <text:span text:style-name="datum"/>
          </text:p>
          </text:section>
          <text:section text:name="ondertekening_id1-3-2-3-2">
            <text:p><text:span text:style-name="deze">Namens het college van de gemeente Sint-Michielsgestel,</text:span></text:p>
            <text:p><text:span text:style-name="ondertekening_naam">
            <text:span text:style-name="voornaam">Framk van Kruijsdijk </text:span>
            <text:span text:style-name="achternaam"/>
          </text:span></text:p>
            <text:p><text:span text:style-name="functie">Teammanager</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56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 - Campanul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lgemene gehandicaptenparkeerplaats Campanulastraat</meta:user-defined>
    <meta:user-defined meta:name="DCTERMS.W3CDTF/DCTERMS.available">2024-11-19</meta:user-defined>
    <meta:user-defined meta:name="DCTERMS.W3CDTF/OVERHEIDop.jaargang">2024</meta:user-defined>
    <meta:user-defined meta:name="OVERHEIDop.publicationIssue">485639</meta:user-defined>
    <meta:user-defined meta:name="OVERHEIDop.GmbID/DC.identifier">gmb-2024-485639</meta:user-defined>
    <meta:user-defined meta:name="OVERHEIDop.versieInformatie"/>
  </office:meta>
</office:document-meta>
</file>