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poort in een hekwerk, 2e Daalsedijk 14, 3551EJ Utrecht, GU-Z2024-0030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14, 3551EJ Utrecht</text:p>
            <text:p text:style-name="common-al">GU-Z2024-0030135</text:p>
            <text:p text:style-name="common-al">Toelichting: het maken van een poort in een hek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63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135</meta:user-defined>
    <meta:user-defined meta:name="DCTERMS.abstract">Toelichting: het maken van een poort in e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maken van een poort in een hekwerk, 2e Daalsedijk 14, 3551EJ Utrecht, GU-Z2024-0030135</meta:user-defined>
    <meta:user-defined meta:name="OVERHEIDop.datumEindeReactietermijn">2024-12-30</meta:user-defined>
    <meta:user-defined meta:name="OVERHEIDop.terinzageleggingBG">https://jeleefomgeving.nl/inzien/002220647/e3f2dcf5-a33b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36</meta:user-defined>
    <meta:user-defined meta:name="OVERHEIDop.GmbID/DC.identifier">gmb-2024-485636</meta:user-defined>
    <meta:user-defined meta:name="OVERHEIDop.versieInformatie"/>
  </office:meta>
</office:document-meta>
</file>