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31847) Rozenboomlaan 23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14 november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 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563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3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3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31847) Rozenboomlaan 23 Voorburg kabelgoo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35</meta:user-defined>
    <meta:user-defined meta:name="OVERHEIDop.GmbID/DC.identifier">gmb-2024-485635</meta:user-defined>
    <meta:user-defined meta:name="OVERHEIDop.versieInformatie"/>
  </office:meta>
</office:document-meta>
</file>