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oulangerie Bij Mij Kerkstraat 22A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4 (APV) heeft verleend: </text:p>
            <text:p text:style-name="common-al">Naam: Boulangerie Bij Mij</text:p>
            <text:p text:style-name="common-al">Omschrijving: Exploiteren van een lunchroom met terras</text:p>
            <text:p text:style-name="common-al">Locatie: Kerkstraat 22A 9641 AR Veendam </text:p>
            <text:p text:style-name="common-al">Datum verzending besluit: 11 november 2024 </text:p>
            <text:p text:style-name="common-al">Zaaknummer: 2024-040312</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56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40312</meta:user-defined>
    <meta:user-defined meta:name="DCTERMS.abstract">Exploiteren van een lunchroom met terras</meta:user-defined>
    <dc:language>nl</dc:language>
    <meta:user-defined meta:name="OVERHEIDop.locatietype/OVERHEIDop.gebiedsmarkering">Adres</meta:user-defined>
    <meta:user-defined meta:name="DC.title">Verleende exploitatievergunning Boulangerie Bij Mij Kerkstraat 22A Veendam</meta:user-defined>
    <meta:user-defined meta:name="DCTERMS.W3CDTF/DCTERMS.available">2024-11-19</meta:user-defined>
    <meta:user-defined meta:name="DCTERMS.W3CDTF/OVERHEIDop.jaargang">2024</meta:user-defined>
    <meta:user-defined meta:name="OVERHEIDop.publicationIssue">485632</meta:user-defined>
    <meta:user-defined meta:name="OVERHEIDop.GmbID/DC.identifier">gmb-2024-485632</meta:user-defined>
    <meta:user-defined meta:name="OVERHEIDop.versieInformatie"/>
  </office:meta>
</office:document-meta>
</file>