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Banneweg (ter hoogte van de Leidekkerstraat 5-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neweg 4204 AZ (ter hoogte van de Leidekkerstraat 5-7)</text:span> (12/11 ’24) </text:p>
            <text:p text:style-name="common-al">het kappen van een boo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562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2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2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kappen van een boom aan Banneweg (ter hoogte van de Leidekkerstraat 5-7) te Gorinchem</meta:user-defined>
    <meta:user-defined meta:name="DCTERMS.W3CDTF/DCTERMS.available">2024-11-19</meta:user-defined>
    <meta:user-defined meta:name="DCTERMS.W3CDTF/OVERHEIDop.jaargang">2024</meta:user-defined>
    <meta:user-defined meta:name="OVERHEIDop.publicationIssue">485621</meta:user-defined>
    <meta:user-defined meta:name="OVERHEIDop.GmbID/DC.identifier">gmb-2024-485621</meta:user-defined>
    <meta:user-defined meta:name="OVERHEIDop.versieInformatie"/>
  </office:meta>
</office:document-meta>
</file>