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72, 5554G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11-2024 een aanvraag omgevingsvergunning ontvangen.</text:p>
            <text:p text:style-name="common-al">Het betreft een aanvraag op locatie Maastrichterweg 72, 5554GL Valkenswaard met omschrijving "deels slopen bestaande aanbouw en realiseren nieuwe aanbouw" en zaaknummer <text:span text:style-name="nadrukvet">178869</text:span>.</text:p>
            <text:p text:style-name="common-al">De zaak is geregistreerd onder nummer 17886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8561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61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8869</meta:user-defined>
    <meta:user-defined meta:name="DCTERMS.abstract">deels slopen bestaande aanbouw en realiseren nieuwe aanbouw, Maastrichterweg 7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72, 5554GL Valkenswaard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619</meta:user-defined>
    <meta:user-defined meta:name="OVERHEIDop.GmbID/DC.identifier">gmb-2024-485619</meta:user-defined>
    <meta:user-defined meta:name="OVERHEIDop.versieInformatie"/>
  </office:meta>
</office:document-meta>
</file>