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il: standplaats voor een frietkar op vrijdag te Cre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, is een Standplaats - Marktvergunning verleend voor deze locatie. Het gaat om standplaats voor een frietkar op vrijdag te Creil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561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59</meta:user-defined>
    <meta:user-defined meta:name="DCTERMS.abstract">Creil: NOP-AANVRBS-APV-BW 15 november 2024 standplaats voor een frietkar op vrijdag te Creil.</meta:user-defined>
    <dc:language>nl</dc:language>
    <meta:user-defined meta:name="OVERHEIDop.locatietype/OVERHEIDop.gebiedsmarkering">Punt</meta:user-defined>
    <meta:user-defined meta:name="DC.title">Creil: standplaats voor een frietkar op vrijdag te Creil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18</meta:user-defined>
    <meta:user-defined meta:name="OVERHEIDop.GmbID/DC.identifier">gmb-2024-485618</meta:user-defined>
    <meta:user-defined meta:name="OVERHEIDop.versieInformatie"/>
  </office:meta>
</office:document-meta>
</file>