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kter Janssenplein 11, 6281 B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november 2024 een besluit genomen op de aanvraag met zaaknummer Z2024-00000446 voor een interne constructieve wijziging op de locatie Dokter Janssenplein 11, 6281 BE Mechelen. De vergunning is <text:span text:style-name="nadrukvet">verleend </text:span>en op 14 november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56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6</meta:user-defined>
    <meta:user-defined meta:name="DCTERMS.abstract">Betreft: Beschikking op aanvraag op de locatie Dokter Janssenplein 11, 6281 BE Mechelen</meta:user-defined>
    <dc:language>nl</dc:language>
    <meta:user-defined meta:name="OVERHEIDop.locatietype/OVERHEIDop.gebiedsmarkering">Vlak</meta:user-defined>
    <meta:user-defined meta:name="DC.title">Kennisgeving besluit op omgevingsvergunning, Dokter Janssenplein 11, 6281 BE Mechel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17</meta:user-defined>
    <meta:user-defined meta:name="OVERHEIDop.GmbID/DC.identifier">gmb-2024-485617</meta:user-defined>
    <meta:user-defined meta:name="OVERHEIDop.versieInformatie"/>
  </office:meta>
</office:document-meta>
</file>