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perceelnummer 392, aan de Francios Valentij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392, aan de Francios Valentij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6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392, aan de Francios Valentij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perceelnummer 392, aan de Francios Valentijstraat, te Den Haag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616</meta:user-defined>
    <meta:user-defined meta:name="OVERHEIDop.GmbID/DC.identifier">gmb-2024-485616</meta:user-defined>
    <meta:user-defined meta:name="OVERHEIDop.versieInformatie"/>
  </office:meta>
</office:document-meta>
</file>