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erwer 19, 5508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592</text:span>. Op 15-11-2024 is het besluit naar de aanvrager verzonden.</text:p>
            <text:p text:style-name="common-al">De zaak betreft locatie Sperwer 19, 5508KN te Veldhoven en heeft de omschrijving "realiser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561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92</meta:user-defined>
    <meta:user-defined meta:name="DCTERMS.abstract">realiser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perwer 19, 5508KN te Vel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12</meta:user-defined>
    <meta:user-defined meta:name="OVERHEIDop.GmbID/DC.identifier">gmb-2024-485612</meta:user-defined>
    <meta:user-defined meta:name="OVERHEIDop.versieInformatie"/>
  </office:meta>
</office:document-meta>
</file>