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RE01 E 2521 (Beertsenhoven), WTM00 L 15 (Overgeul), GPN00 H 97, 77 en 50 (Landsraderweg, Doornhagerweg/Engel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november 2024 een besluit genomen op de aanvraag met zaaknummer Z2024-00000270 voor het aanleggen van veedrinkpoelen op de locatie kadastraal bekend WRE01 sectie E nummer 2521 (Beertsenhoven), kadastraal bekend WTM00 sectie L nummer 15 (Overgeul), kadastraal bekend GPN00 sectie H nummers 97, 77 en 50 (Landsraderweg, Doornhagerweg/Engelenweg). De vergunning is<text:span text:style-name="nadrukvet"> verleend </text:span>en op <text:span text:style-name="nadrukvet">14 nov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56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0</meta:user-defined>
    <meta:user-defined meta:name="DCTERMS.abstract">Betreft: Beschikking op aanvraag op locatie WRE01 E 2521 (Beertsenhoven), WTM00 L 15 (Overgeul), GPN00 H 97, 77 en 50 (Landsraderweg, Doornhagerweg/Engelenweg)</meta:user-defined>
    <dc:language>nl</dc:language>
    <meta:user-defined meta:name="OVERHEIDop.locatietype/OVERHEIDop.gebiedsmarkering">Vlak</meta:user-defined>
    <meta:user-defined meta:name="DC.title">Kennisgeving besluit op omgevingsvergunning, WRE01 E 2521 (Beertsenhoven), WTM00 L 15 (Overgeul), GPN00 H 97, 77 en 50 (Landsraderweg, Doornhagerweg/Engelenweg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02</meta:user-defined>
    <meta:user-defined meta:name="OVERHEIDop.GmbID/DC.identifier">gmb-2024-485602</meta:user-defined>
    <meta:user-defined meta:name="OVERHEIDop.versieInformatie"/>
  </office:meta>
</office:document-meta>
</file>