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ranidastraat 66-3 1055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een muurdoorbraak op de derde verdieping ten behoeve van een woning</text:p>
            <text:p text:style-name="common-al">Besluit: verleend</text:p>
            <text:p text:style-name="common-al">Besluit verzonden op: 14-11-2024</text:p>
            <text:p text:style-name="common-al">Zaakadres: Granidastraat 66-3 1055HN Amsterdam</text:p>
            <text:p text:style-name="common-al">Zaaknummer: Z2024-030841</text:p>
            <text:p text:style-name="common-al">DSO-nummer: 20241003015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084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60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0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0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841</meta:user-defined>
    <meta:user-defined meta:name="DCTERMS.abstract">vergroten van een muurdoorbraak op de derde verdieping ten behoeve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ranidastraat 66-3 1055H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600</meta:user-defined>
    <meta:user-defined meta:name="OVERHEIDop.GmbID/DC.identifier">gmb-2024-485600</meta:user-defined>
    <meta:user-defined meta:name="OVERHEIDop.versieInformatie"/>
  </office:meta>
</office:document-meta>
</file>