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b, verleende omgevingsvergunnin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56 verleend. De gemeente geeft hiermee toestemming voor het plaatsen van antivraatnetten aan Heemsteedseweg 2b in Houten. </text:p>
            <text:p text:style-name="common-al">De verzenddatum van het besluit is 23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5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2b, verleende omgevingsvergunning plaatsen antivraatne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60</meta:user-defined>
    <meta:user-defined meta:name="OVERHEIDop.GmbID/DC.identifier">gmb-2024-48560</meta:user-defined>
    <meta:user-defined meta:name="OVERHEIDop.versieInformatie"/>
  </office:meta>
</office:document-meta>
</file>