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perceelnummer 753, aan de Troelstrakade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perceelnummer 753, aan de Troelstrakade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.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559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9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9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753, aan de troelstrakad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nvt</meta:user-defined>
    <meta:user-defined meta:name="DCTERMS.abstract">nv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perceelnummer 753, aan de Troelstrakade, te Den Haag.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5598</meta:user-defined>
    <meta:user-defined meta:name="OVERHEIDop.GmbID/DC.identifier">gmb-2024-485598</meta:user-defined>
    <meta:user-defined meta:name="OVERHEIDop.versieInformatie"/>
  </office:meta>
</office:document-meta>
</file>