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schoon 34, 5505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477</text:span>. Op 15-11-2024 is het besluit naar de aanvrager verzonden.</text:p>
            <text:p text:style-name="common-al">De zaak betreft locatie Zilverschoon 34, 5505HB te Veldhoven en heeft de omschrijving "realiseren van een af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59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77</meta:user-defined>
    <meta:user-defined meta:name="DCTERMS.abstract">realiseren van een af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lverschoon 34, 5505HB te Vel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95</meta:user-defined>
    <meta:user-defined meta:name="OVERHEIDop.GmbID/DC.identifier">gmb-2024-485595</meta:user-defined>
    <meta:user-defined meta:name="OVERHEIDop.versieInformatie"/>
  </office:meta>
</office:document-meta>
</file>