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perceelnummer 170, aan de Koning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170, aan de Koning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59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70, aan de koning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perceelnummer 170, aan de Koningstraat, te Den Haag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592</meta:user-defined>
    <meta:user-defined meta:name="OVERHEIDop.GmbID/DC.identifier">gmb-2024-485592</meta:user-defined>
    <meta:user-defined meta:name="OVERHEIDop.versieInformatie"/>
  </office:meta>
</office:document-meta>
</file>