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Ilpendam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an Ilpendamstraat 19, 3151 NT, uitvoeren van groot onderhoud en het verduurzamen van 311 woningen (aanvraagdatum 08-11-2024, dossiernummer OMV.24.11.00083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559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9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9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Ilpendamstraat 19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91</meta:user-defined>
    <meta:user-defined meta:name="OVERHEIDop.GmbID/DC.identifier">gmb-2024-485591</meta:user-defined>
    <meta:user-defined meta:name="OVERHEIDop.versieInformatie"/>
  </office:meta>
</office:document-meta>
</file>