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11-2024 hebben wij aanvraag reguliere omgevingsvergunning voor het aanleggen van een poel op het adres Hengevelderweg 2 7478PE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1-2024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558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8341</meta:user-defined>
    <meta:user-defined meta:name="DCTERMS.abstract">het aanleggen van een po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11-2024 hebben wij aanvraag reguliere omgevingsvergunning voor het aanleggen van een poel op het adres Hengevelderweg 2 7478PE Diepenheim ontvang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85</meta:user-defined>
    <meta:user-defined meta:name="OVERHEIDop.GmbID/DC.identifier">gmb-2024-485585</meta:user-defined>
    <meta:user-defined meta:name="OVERHEIDop.versieInformatie"/>
  </office:meta>
</office:document-meta>
</file>