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Boulangerie Bij Mij Kerkstraat 22A Veendam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alcoholvergunning op grond van artikel 3 van de Alcoholwet heeft verleend: </text:p>
            <text:p text:style-name="common-al">Naam: Boulangerie Bij Mij </text:p>
            <text:p text:style-name="common-al">Omschrijving: vergunning voor het schenken van alcoholhoudende drank(en)</text:p>
            <text:p text:style-name="common-al">Locatie: Kerkstraat 22A 9641 AR Veendam </text:p>
            <text:p text:style-name="common-al">Datum verzending besluit: 11 november 2024 </text:p>
            <text:p text:style-name="common-al">Zaaknummer: 2024-039436</text:p>
            <text:p text:style-name="common-al"/>
            <text:p text:style-name="tussenkopcur">Bezwaarschrift:</text:p>
            <text:p text:style-name="last-al">Belanghebbenden kunnen op grond van de Algemene wet bestuursrecht binnen zes weken na de dag van verzending van de besluit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8557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7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039436</meta:user-defined>
    <meta:user-defined meta:name="DCTERMS.abstract">Vergunning voor het schenken van alcoholhoudende drank(en)</meta:user-defined>
    <dc:language>nl</dc:language>
    <meta:user-defined meta:name="OVERHEIDop.locatietype/OVERHEIDop.gebiedsmarkering">Adres</meta:user-defined>
    <meta:user-defined meta:name="DC.title">Verleende alcoholvergunning Boulangerie Bij Mij Kerkstraat 22A Veendam</meta:user-defined>
    <meta:user-defined meta:name="DCTERMS.W3CDTF/DCTERMS.available">2024-11-19</meta:user-defined>
    <meta:user-defined meta:name="DCTERMS.W3CDTF/OVERHEIDop.jaargang">2024</meta:user-defined>
    <meta:user-defined meta:name="OVERHEIDop.publicationIssue">485579</meta:user-defined>
    <meta:user-defined meta:name="OVERHEIDop.GmbID/DC.identifier">gmb-2024-485579</meta:user-defined>
    <meta:user-defined meta:name="OVERHEIDop.versieInformatie"/>
  </office:meta>
</office:document-meta>
</file>