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ijksweg 3a, 6051 KN te Maasbracht / Maasgouw / verzonden 24 januari 2024 /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5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Rijksweg 3a, 6051 KN te Maasbracht / Maasgouw / verzonden 24 januari 2024 / het bouwen van een schuur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557</meta:user-defined>
    <meta:user-defined meta:name="OVERHEIDop.GmbID/DC.identifier">gmb-2024-48557</meta:user-defined>
    <meta:user-defined meta:name="OVERHEIDop.versieInformatie"/>
  </office:meta>
</office:document-meta>
</file>