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adelhal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4:</text:p>
            <text:p text:style-name="last-al">
            <text:span text:style-name="nadrukvet">John F. Kennedylaan 114, 3931 XM, </text:span>het realiseren van een padelhal, ’t Schilt, Z.34694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49</meta:user-defined>
    <dc:language>nl</dc:language>
    <meta:user-defined meta:name="OVERHEIDop.locatietype/OVERHEIDop.gebiedsmarkering">Adres</meta:user-defined>
    <meta:user-defined meta:name="DC.title">Verlenging beslistermijn voor het realiseren van een padelhal aan John F. Kennedylaan 114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60</meta:user-defined>
    <meta:user-defined meta:name="OVERHEIDop.GmbID/DC.identifier">gmb-2024-485560</meta:user-defined>
    <meta:user-defined meta:name="OVERHEIDop.versieInformatie"/>
  </office:meta>
</office:document-meta>
</file>