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an Brabantstraat 15, 4651 LJ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voor de locatie Van Brabantstraat 15, 4651 LJ te Steenbergen</text:p>
            <text:p text:style-name="common-al">
            
          </text:p>
            <text:p text:style-name="common-al">De gemeente Steenbergen heeft op 15-11-2024 een besluit op een aanvraag omgevingsvergunning genomen. </text:p>
            <text:p text:style-name="common-al">De gemeente geeft hiermee toestemming voor het bouwen van 2 bijgebouwen op bovenstaande locatie.</text:p>
            <text:p text:style-name="common-al">Het besluit is op 15 december 2024 naar de aanvrager toegezonden en is geregistreerd onder 0851Z241000000869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8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555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5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000000869</meta:user-defined>
    <dc:language>nl</dc:language>
    <meta:user-defined meta:name="OVERHEIDop.locatietype/OVERHEIDop.gebiedsmarkering">Punt</meta:user-defined>
    <meta:user-defined meta:name="DC.title">Besluit op een omgevingsvergunning Van Brabantstraat 15, 4651 LJ Steenber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59</meta:user-defined>
    <meta:user-defined meta:name="OVERHEIDop.GmbID/DC.identifier">gmb-2024-485559</meta:user-defined>
    <meta:user-defined meta:name="OVERHEIDop.versieInformatie"/>
  </office:meta>
</office:document-meta>
</file>