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oor het kappen en vervangen 3 hemelbomen (herplantplicht) 1 vergunningsplicht, Kasteellaan 1-3, 7037 BA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voor het kappen en vervangen 3 hemelbomen (herplantplicht) 1 vergunningsplicht op locatie Kasteellaan 1-3, 7037 BA Beek.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8555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5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5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586</meta:user-defined>
    <meta:user-defined meta:name="DCTERMS.abstract">Betreft:  besluit op locatie Kasteellaan 1-3, 7037 BA Beek</meta:user-defined>
    <dc:language>nl</dc:language>
    <meta:user-defined meta:name="OVERHEIDop.locatietype/OVERHEIDop.gebiedsmarkering">Vlak</meta:user-defined>
    <meta:user-defined meta:name="DC.title">Toestemming voor voor het kappen en vervangen 3 hemelbomen (herplantplicht) 1 vergunningsplicht, Kasteellaan 1-3, 7037 BA Beek</meta:user-defined>
    <meta:user-defined meta:name="DCTERMS.W3CDTF/DCTERMS.available">2024-11-19</meta:user-defined>
    <meta:user-defined meta:name="DCTERMS.W3CDTF/OVERHEIDop.jaargang">2024</meta:user-defined>
    <meta:user-defined meta:name="OVERHEIDop.publicationIssue">485553</meta:user-defined>
    <meta:user-defined meta:name="OVERHEIDop.GmbID/DC.identifier">gmb-2024-485553</meta:user-defined>
    <meta:user-defined meta:name="OVERHEIDop.versieInformatie"/>
  </office:meta>
</office:document-meta>
</file>