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aan de gevel van een fietsenstalling op de locatie Drievriendenhof 7 te Dordrecht zaaknummer Z-24-453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handelsreclame aan de gevel van een fietsenstalling op de locatie Drievriendenhof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5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andelsreclame aan de gevel van een fietsenstalling op de locatie Drievriendenhof 7 te Dordrecht zaaknummer Z-24-453646</meta:user-defined>
    <meta:user-defined meta:name="DCTERMS.W3CDTF/DCTERMS.available">2024-11-19</meta:user-defined>
    <meta:user-defined meta:name="DCTERMS.W3CDTF/OVERHEIDop.jaargang">2024</meta:user-defined>
    <meta:user-defined meta:name="OVERHEIDop.publicationIssue">485542</meta:user-defined>
    <meta:user-defined meta:name="OVERHEIDop.GmbID/DC.identifier">gmb-2024-485542</meta:user-defined>
    <meta:user-defined meta:name="OVERHEIDop.versieInformatie"/>
  </office:meta>
</office:document-meta>
</file>