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Rietgracht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(t.b.v. bouwveiligheidszone De Spykerij)</text:p>
            <text:p text:style-name="common-al">Locatie: Rietgrachtstraat 32</text:p>
            <text:p text:style-name="common-al">Datum: 7 april 2025 tot en met 19 december 2025</text:p>
            <text:p text:style-name="common-al">Dossiernummer: 43390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553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, Rietgrachtstraat 3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35</meta:user-defined>
    <meta:user-defined meta:name="OVERHEIDop.GmbID/DC.identifier">gmb-2024-485535</meta:user-defined>
    <meta:user-defined meta:name="OVERHEIDop.versieInformatie"/>
  </office:meta>
</office:document-meta>
</file>