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rechtswege verleende omgevingsvergunning Blaarthemseweg 13, 5502J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448</text:span>. Op 15-11-2024 is het besluit naar de aanvrager verzonden.</text:p>
            <text:p text:style-name="common-al">De zaak betreft locatie Blaarthemseweg 13, 5502JR te Veldhoven en heeft de omschrijving "realiseren van een boulderhal". De vergunning is <text:span text:style-name="nadrukvet">van rechtswege verleend</text:span>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553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448</meta:user-defined>
    <meta:user-defined meta:name="DCTERMS.abstract">realiseren van een boulderhal</meta:user-defined>
    <dc:language>nl</dc:language>
    <meta:user-defined meta:name="OVERHEIDop.locatietype/OVERHEIDop.gebiedsmarkering">Punt</meta:user-defined>
    <meta:user-defined meta:name="DC.title">Besluit van rechtswege verleende omgevingsvergunning Blaarthemseweg 13, 5502JR te Vel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33</meta:user-defined>
    <meta:user-defined meta:name="OVERHEIDop.GmbID/DC.identifier">gmb-2024-485533</meta:user-defined>
    <meta:user-defined meta:name="OVERHEIDop.versieInformatie"/>
  </office:meta>
</office:document-meta>
</file>