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Kruisboomweg 8 5575CZ Luyksgestel, Kruisboomweg 14 5575CZ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34</text:p>
            <text:p text:style-name="common-al">Ontvangstdatum aanvraag: 15-11-2024</text:p>
            <text:p text:style-name="common-al">Plaats/adres: Kruisboomweg 8 5575CZ Luyksgestel, Kruisboomweg 14 5575CZ Luyksgestel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5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63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Kruisboomweg 8 5575CZ Luyksgestel, Kruisboomweg 14 5575CZ Luyksgest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2</meta:user-defined>
    <meta:user-defined meta:name="OVERHEIDop.GmbID/DC.identifier">gmb-2024-485532</meta:user-defined>
    <meta:user-defined meta:name="OVERHEIDop.versieInformatie"/>
  </office:meta>
</office:document-meta>
</file>