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Schipperspeel 1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: </text:p>
            <text:p text:style-name="common-al">Voor:  het plaatsen van een gasdrukbewakingsstation </text:p>
            <text:p text:style-name="common-al">Locatie: Schipperspeel 1, 5841 CL Oploo</text:p>
            <text:p text:style-name="common-al">DSO-kenmerk: 2024080800199</text:p>
            <text:p text:style-name="common-al">Zaaknummer:  Z/228987</text:p>
            <text:p text:style-name="common-al">Datum ontvangen:  8 augustus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52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2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2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8987</meta:user-defined>
    <dc:language>nl</dc:language>
    <meta:user-defined meta:name="OVERHEIDop.locatietype/OVERHEIDop.gebiedsmarkering">Adres</meta:user-defined>
    <meta:user-defined meta:name="DC.title">Melding Besluit activiteiten leefomgeving (Bal) – Schipperspeel 1 Oploo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23</meta:user-defined>
    <meta:user-defined meta:name="OVERHEIDop.GmbID/DC.identifier">gmb-2024-485523</meta:user-defined>
    <meta:user-defined meta:name="OVERHEIDop.versieInformatie"/>
  </office:meta>
</office:document-meta>
</file>