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13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, en het maken van muurdoorbraken</text:p>
            <text:p text:style-name="common-al">Besluit: verleend</text:p>
            <text:p text:style-name="common-al">Besluit verzonden op: 15-11-2024</text:p>
            <text:p text:style-name="common-al">Zaakadres: Da Costakade 13-H 1052SE Amsterdam</text:p>
            <text:p text:style-name="common-al">Zaaknummer: Z2024-024391</text:p>
            <text:p text:style-name="common-al">DSO-nummer: 2024082000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43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391</meta:user-defined>
    <meta:user-defined meta:name="DCTERMS.abstract">uitvoeren funderingsherstel, en het maken van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13-H 1052SE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22</meta:user-defined>
    <meta:user-defined meta:name="OVERHEIDop.GmbID/DC.identifier">gmb-2024-485522</meta:user-defined>
    <meta:user-defined meta:name="OVERHEIDop.versieInformatie"/>
  </office:meta>
</office:document-meta>
</file>