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aarderweg 42, 1261BV te Blaricum, ingekomen 13 november 2024 (zaaknummer OMG 2024-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Naarderweg 42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552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aarderweg 42, 1261BV te Blaricum, ingekomen 13 november 2024 (zaaknummer OMG 2024-0447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21</meta:user-defined>
    <meta:user-defined meta:name="OVERHEIDop.GmbID/DC.identifier">gmb-2024-485521</meta:user-defined>
    <meta:user-defined meta:name="OVERHEIDop.versieInformatie"/>
  </office:meta>
</office:document-meta>
</file>