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Bussummerweg 1, 1261BX te Blaricum, ingekomen 12 november 2024 (zaaknummer OMG 2024-0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Bussummerweg 1, 1261BX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8552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2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2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Bussummerweg 1, 1261BX te Blaricum, ingekomen 12 november 2024 (zaaknummer OMG 2024-0446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20</meta:user-defined>
    <meta:user-defined meta:name="OVERHEIDop.GmbID/DC.identifier">gmb-2024-485520</meta:user-defined>
    <meta:user-defined meta:name="OVERHEIDop.versieInformatie"/>
  </office:meta>
</office:document-meta>
</file>