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haanstraat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orhaanstraat 81A, 3083 XJ, realiseren van twee appartementen op de niet in gebruik zijnde zolders en het maken van aangekapte dakkapellen (aanvraagdatum 11-11-2024, dossiernummer OMV.24.11.00095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51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haanstraat 81A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19</meta:user-defined>
    <meta:user-defined meta:name="OVERHEIDop.GmbID/DC.identifier">gmb-2024-485519</meta:user-defined>
    <meta:user-defined meta:name="OVERHEIDop.versieInformatie"/>
  </office:meta>
</office:document-meta>
</file>