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12, 1261HG te Blaricum, ingekomen 11 november 2024 (zaaknummer OMG 2024-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Eemnesserweg 12, 1261H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55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12, 1261HG te Blaricum, ingekomen 11 november 2024 (zaaknummer OMG 2024-0445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17</meta:user-defined>
    <meta:user-defined meta:name="OVERHEIDop.GmbID/DC.identifier">gmb-2024-485517</meta:user-defined>
    <meta:user-defined meta:name="OVERHEIDop.versieInformatie"/>
  </office:meta>
</office:document-meta>
</file>