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zwembad in het achtererf op de locatie Rozenlaantje 12, 1251BW te Laren, ingekomen 11 november 2024 (zaaknummer OMG 2024-04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aanleggen van een zwembad in het achtererf op de locatie Rozenlaantje 12, 1251BW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85515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515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515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aanleggen van een zwembad in het achtererf op de locatie Rozenlaantje 12, 1251BW te Laren, ingekomen 11 november 2024 (zaaknummer OMG 2024-0444)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515</meta:user-defined>
    <meta:user-defined meta:name="OVERHEIDop.GmbID/DC.identifier">gmb-2024-485515</meta:user-defined>
    <meta:user-defined meta:name="OVERHEIDop.versieInformatie"/>
  </office:meta>
</office:document-meta>
</file>