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Bierweg 20, 1261BL te Blaricum, ingekomen 11 november 2024 (zaaknummer OMG 2024-04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3 bomen op de locatie Bierweg 20, 1261B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55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Bierweg 20, 1261BL te Blaricum, ingekomen 11 november 2024 (zaaknummer OMG 2024-0443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13</meta:user-defined>
    <meta:user-defined meta:name="OVERHEIDop.GmbID/DC.identifier">gmb-2024-485513</meta:user-defined>
    <meta:user-defined meta:name="OVERHEIDop.versieInformatie"/>
  </office:meta>
</office:document-meta>
</file>