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uitgifteautomaat voor geneesmiddelen op de locatie Hooibrug 9, 1261MV te Blaricum (zaaknummer OMG 2024-0429)</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14 november 2024 een omgevingsvergunning verleend. De gemeente geeft hiermee toestemming voor het plaatsen van een uitgifteautomaat voor geneesmiddelen op de locatie Hooibrug 9, 1261MV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85511</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511</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511</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uitgifteautomaat voor geneesmiddelen op de locatie Hooibrug 9, 1261MV te Blaricum (zaaknummer OMG 2024-0429)</meta:user-defined>
    <meta:user-defined meta:name="DCTERMS.W3CDTF/DCTERMS.available">2024-11-19</meta:user-defined>
    <meta:user-defined meta:name="DCTERMS.W3CDTF/OVERHEIDop.jaargang">2024</meta:user-defined>
    <meta:user-defined meta:name="OVERHEIDop.publicationIssue">485511</meta:user-defined>
    <meta:user-defined meta:name="OVERHEIDop.GmbID/DC.identifier">gmb-2024-485511</meta:user-defined>
    <meta:user-defined meta:name="OVERHEIDop.versieInformatie"/>
  </office:meta>
</office:document-meta>
</file>