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lechthout 2, verleende omgevingsvergunning interne constructieve 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305 verleend. De gemeente geeft hiermee toestemming voor een interne constructieve wijziging aan Vlechthout 2 in Houten. </text:p>
            <text:p text:style-name="common-al">De verzenddatum van het besluit is 25 januar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55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lechthout 2, verleende omgevingsvergunning interne constructieve wijzig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51</meta:user-defined>
    <meta:user-defined meta:name="OVERHEIDop.GmbID/DC.identifier">gmb-2024-48551</meta:user-defined>
    <meta:user-defined meta:name="OVERHEIDop.versieInformatie"/>
  </office:meta>
</office:document-meta>
</file>