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10 3761CS Soest, kappen van een es in de voortuin</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een aanvraag ontvangen voor een omgevingsvergunning voor het kappen van een es in de voortuin op locatie Emmalaan 10 3761CS Soest.</text:p>
            <text:p text:style-name="common-al">De aanvraag is geregistreerd onder zaaknummer 9715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50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1587</meta:user-defined>
    <meta:user-defined meta:name="DCTERMS.abstract">kappen van een es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mmalaan 10 3761CS Soest, kappen van een es in de voortuin</meta:user-defined>
    <meta:user-defined meta:name="DCTERMS.W3CDTF/DCTERMS.available">2024-11-19</meta:user-defined>
    <meta:user-defined meta:name="DCTERMS.W3CDTF/OVERHEIDop.jaargang">2024</meta:user-defined>
    <meta:user-defined meta:name="OVERHEIDop.publicationIssue">485509</meta:user-defined>
    <meta:user-defined meta:name="OVERHEIDop.GmbID/DC.identifier">gmb-2024-485509</meta:user-defined>
    <meta:user-defined meta:name="OVERHEIDop.versieInformatie"/>
  </office:meta>
</office:document-meta>
</file>