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ifpoort op de locatie Nieuweweg 33, 3755AB te Eemnes (zaaknummer OMG 2024-041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4 november 2024 een omgevingsvergunning verleend. De gemeente geeft hiermee toestemming voor het plaatsen van een schuifpoort op de locatie Nieuweweg 33, 3755AB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55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uifpoort op de locatie Nieuweweg 33, 3755AB te Eemnes (zaaknummer OMG 2024-0411)</meta:user-defined>
    <meta:user-defined meta:name="DCTERMS.W3CDTF/DCTERMS.available">2024-11-19</meta:user-defined>
    <meta:user-defined meta:name="DCTERMS.W3CDTF/OVERHEIDop.jaargang">2024</meta:user-defined>
    <meta:user-defined meta:name="OVERHEIDop.publicationIssue">485508</meta:user-defined>
    <meta:user-defined meta:name="OVERHEIDop.GmbID/DC.identifier">gmb-2024-485508</meta:user-defined>
    <meta:user-defined meta:name="OVERHEIDop.versieInformatie"/>
  </office:meta>
</office:document-meta>
</file>