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diverse bomen die een gevaar opleveren voor de leefomgeving bBinnen de bebouwde kom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Binnen de bebouwde kom, </text:span>het kappen van diverse bomen die een gevaar opleveren voor de leefomgeving, Z.347559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8550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0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0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7559</meta:user-defined>
    <dc:language>nl</dc:language>
    <meta:user-defined meta:name="OVERHEIDop.locatietype/OVERHEIDop.gebiedsmarkering">Woonplaats</meta:user-defined>
    <meta:user-defined meta:name="DC.title">Aanvraag vergunning voor het kappen van diverse bomen die een gevaar opleveren voor de leefomgeving bBinnen de bebouwde kom te Woudenberg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507</meta:user-defined>
    <meta:user-defined meta:name="OVERHEIDop.GmbID/DC.identifier">gmb-2024-485507</meta:user-defined>
    <meta:user-defined meta:name="OVERHEIDop.versieInformatie"/>
  </office:meta>
</office:document-meta>
</file>